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indent="0.4916in"/>
    </style:style>
    <style:style style:name="P157" style:parent-style-name="Normal" style:family="paragraph">
      <style:paragraph-properties fo:text-indent="0.4916in"/>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MONIŲ KAPITALO SANAVIMO IR RESTRUKTŪRIZAVIMO</text:p>
      <text:p text:style-name="P16">Į S T A T Y M A S</text:p>
      <text:p text:style-name="P17"/>
      <text:p text:style-name="P18">1998 m. spalio 20 d. Nr. VIII-900</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o įstatymo paskirtis – nustatyti iki Įmonių bank</text:span><text:span text:style-name="T28">roto įstatymo (Žin., 1997, Nr.<text:s/></text:span><text:a xlink:href="https://www.e-tar.lt/portal/lt/legalAct/TAR.13CA89C52085" office:target-frame-name="_blank" xlink:show="new"><text:span text:style-name="T29">64-1500</text:span></text:a><text:span text:style-name="T30">) įsigaliojimo dienos tapusių nemokių į privatizavimo objektų sąrašą įtrauktų įmonių (įskaitant įmones, kurių valstybei nuosavybės teise pr</text:span><text:span text:style-name="T31">iklausiusių akcijų pirkimo-pardavimo sutartyse buvo numatyta jas sanuoti ar restruktūrizuoti) kapitalo sanavimo ar restruktūrizavimo tvarką. Nemokia pagal šį įstatymą pripažįstama įmonė, kurios nuosavas kapitalas Įmonių bankroto įstatymo įsigaliojimo dieną</text:span><text:span text:style-name="T32"><text:s/>buvo mažesnis už jos įstatinį kapitalą arba kurios akcijų rinkos vertė, įvertinus jas Valstybės ir savivaldybių turto privatizavimo įstatymo nustatyta tvarka, buvo ne didesnė už nulį.</text:span></text:p>
      <text:p text:style-name="P33"><text:span text:style-name="T34">2</text:span><text:span text:style-name="T35">. Šis įstatymas nustato atvejus, kuriais Vyriausybė turi teisę san</text:span><text:span text:style-name="T36">uoti ar restruktūrizuoti nemokių į privatizavimo objektų sąrašą įtrauktų įmonių kapitalą, taip pat įmonių, kurių valstybei nuosavybės teise priklausiusių akcijų pirkimo-pardavimo sutartyse buvo numatyta jas sanuoti ar restruktūrizuoti (toliau – įmonės) net</text:span><text:span text:style-name="T37">aikant</text:span><text:span text:style-name="T38"><text:s/></text:span><text:span text:style-name="T39">bankroto procedūrų, kapitalą. Tuo siekiama pagerinti tokių įmonių neigiamo kapitalo struktūrą, išvengti didelių ekonominių ir socialinių nuostolių dėl pernelyg užsitęsiančių bankroto procedūrų, taip pat sudaryti sąlygas atkurti įmonių mokumą pritrau</text:span><text:span text:style-name="T40">kiant privačius investuotojus.</text:span></text:p>
      <text:p text:style-name="P41"><text:span text:style-name="T42">3</text:span><text:span text:style-name="T43">. Vyriausybei priėmus sprendimą netaikant bankroto procedūrų</text:span><text:span text:style-name="T44"><text:s/></text:span><text:span text:style-name="T45">sanuoti ar restruktūrizuoti įmonės kapitalą, Įmonių bankroto, Įmonių, Akcinių bendrovių, Mokesčių administravimo, Delspinigių nustatymo už išmokų, susijusių su</text:span><text:span text:style-name="T46"><text:s/>darbo santykiais, pavėluotą mokėjimą įstatymų ir kitų įstatymų, reglamentuojančių įmonių veiklą, bei Valstybės skolos įstatymo nuostatos taikomos tiek, kiek šis įstatymas nenustato kitaip.</text:span></text:p>
      <text:p text:style-name="P47"><text:span text:style-name="T48">4</text:span><text:span text:style-name="T49">. Vyriausybei priėmus sprendimą sanuoti ar restruktūrizuoti į</text:span><text:span text:style-name="T50">monės kapitalą</text:span><text:span text:style-name="T51">,</text:span><text:span text:style-name="T52"><text:s/>kreditoriai bei kiti asmenys, išvardyti Įmonių bankroto įstatymo 5 straipsnyje, neturi teisės pateikti teismui pareiškimo dėl bankroto bylos iškėlimo tai įmonei. Kreditorių teisės įgyvendinamos Vyriausybės ar jos įgaliotos institucijos nust</text:span><text:span text:style-name="T53">atyta tvarka, netaikant Bankroto įstatymo numatytų procedūrų. Kreditoriai turi teisę pateikti teismui pareiškimą dėl bankroto bylos iškėlimo, jeigu per 5 mėnesius nuo Vyriausybės priimto sprendimo sanuoti ar restruktūrizuoti įmonės kapitalą sanavimas ar re</text:span><text:span text:style-name="T54">struktūrizavimas neįvykdomas.</text:span></text:p>
      <text:p text:style-name="P55"/>
      <text:p text:style-name="P56"><text:span text:style-name="T57">2</text:span><text:span text:style-name="T58"><text:s/>straipsnis.<text:s/></text:span><text:span text:style-name="T59">Įmonių kapitalo sanavimo ar restruktūrizavimo atvejai</text:span></text:p>
      <text:p text:style-name="P60"><text:span text:style-name="T61">Pagal šį įstatymą sanavimas ar restruktūrizavimas gali būti taikomas nemokioms įmonėms, jeigu šios įmonės yra:</text:span></text:p>
      <text:p text:style-name="P62"><text:span text:style-name="T63">1</text:span><text:span text:style-name="T64">) valstybės (savivaldybės) kontroli</text:span><text:span text:style-name="T65">uojamos įmonės (t.y. įmonės, kuriose valstybei (savivaldybei) nuosavybės teise priklauso daugiau kaip 1/2 akcijų), kurias siekiama privatizuoti parduodant valstybei (savivaldybei) priklausančias akcijas strateginiam investuotojui;</text:span></text:p>
      <text:p text:style-name="P66"><text:span text:style-name="T67">2</text:span><text:span text:style-name="T68">) kitos įmonės,<text:s/></text:span><text:span text:style-name="T69">kuriose valstybei (savivaldybei) nuosavybės teise priklauso mažiau kaip 1/2 akcijų, o potencialus valstybei ir kitiems akcininkams priklausančių akcijų pirkėjas Vyriausybės nustatyta tvarka yra pateikęs raštiškus pasiūlymus ir įsipareigojimus atkurti (išsa</text:span><text:span text:style-name="T70">ugoti) įmonės veiklą bei šių pasiūlymų ir įsipareigojimų įvykdymo garantijas.</text:span></text:p>
      <text:p text:style-name="P71"/>
      <text:p text:style-name="P72"><text:span text:style-name="T73">3</text:span><text:span text:style-name="T74"><text:s/>straipsnis.<text:s/></text:span><text:span text:style-name="T75">Įmonės kapitalo sanavimas ar jos neigiamo kapitalo restruktūrizavimas</text:span></text:p>
      <text:p text:style-name="P76"><text:span text:style-name="T77">1</text:span><text:span text:style-name="T78">. Įmonės neigiamas kapitalas restruktūrizuojamas Vyriausybei įvykdant dalį ar at</text:span><text:span text:style-name="T79">sisakant dalies įmonės neįvykdytų mokestinių prievolių ir įsipareigojimų, nurodytų šio straipsnio 3 dalyje.</text:span></text:p>
      <text:p text:style-name="P80"><text:span text:style-name="T81">2</text:span><text:span text:style-name="T82">. Įmonės kapitalas restruktūrizuojamas tokiu dydžiu, kad įmonės nuosavas kapitalas būtų ne mažesnis už jos įstatinį kapitalą ir strateginis inv</text:span><text:span text:style-name="T83">estuotojas ar kitas potencialus pirkėjas sutiktų su įmonės kapitalo struktūra.</text:span></text:p>
      <text:p text:style-name="P84"><text:span text:style-name="T85">3</text:span><text:span text:style-name="T86">. Įmonės skolos kreditoriams (valstybei atstovaujančioms institucijoms), turintiems teisę reikalauti, kad įmonė vykdytų savo prievoles ir įsipareigojimus, gali būti padengi</text:span><text:span text:style-name="T87">amos arba prievolių ir įsipareigojimų vykdymas atidedamas šiais būdais:</text:span></text:p>
      <text:p text:style-name="P88"><text:span text:style-name="T89">1</text:span><text:span text:style-name="T90">) nurašomi iki 1996 m. sausio 1 d. nesumokėti mokesčiai, taip pat kiti mokestiniai įsipareigojimai valstybės biudžetui, susidarę iki Įmonių bankroto įstatymo įsigaliojimo dienos, be</text:span><text:span text:style-name="T91">i vėliau dėl šių įsipareigojimų nevykdymo susikaupę delspinigiai ir baudos Vyriausybės nutarimu atleidžiant įmonę nuo šių nepriemokų;</text:span></text:p>
      <text:p text:style-name="P92"><text:span text:style-name="T93">2</text:span><text:span text:style-name="T94">) Vyriausybės nutarimu iki 3 metų atidedami iki įmonės kapitalo sanavimo ar restruktūrizavimo pradžios susikaupę mokė</text:span><text:span text:style-name="T95">jimai Valstybinio socialinio draudimo fondo biudžetui ir nurašomi susikaupę delspinigiai bei baudos;<text:s/></text:span></text:p>
      <text:p text:style-name="P96"><text:span text:style-name="T97">3</text:span><text:span text:style-name="T98">) įmonė, kurios kapitalas sanuojamas ar restruktūrizuojamas, atleidžiama nuo įsiskolinimų, t.y. priskaičiuotų ir nesumokėtų delspinigių už valstybės<text:s/></text:span><text:span text:style-name="T99">vardu gautas paskolas, paskolas su valstybės garantija bei pagal paskolos grąžinimo sutartis, sudarytas tarp Finansų ministerijos ir įmonės (kuri laiku negrąžino paskolos arba jos dalies ir (ar) nesumokėjo priskaičiuotų palūkanų), ir sustabdomas delspinigi</text:span><text:span text:style-name="T100">ų skaičiavimas arba Vyriausybės nutarimu atidedamas šių priskaičiuotų delspinigių mokėjimo terminas;</text:span></text:p>
      <text:p text:style-name="P101"><text:span text:style-name="T102">4</text:span><text:span text:style-name="T103">) Vyriausybės nutarimu atidedami paskolų, gautų valstybės vardu arba su valstybės garantija, grąžinimo terminai;</text:span></text:p>
      <text:p text:style-name="P104"><text:span text:style-name="T105">5</text:span><text:span text:style-name="T106">) Vyriausybės nutarimu atidedami</text:span><text:span text:style-name="T107"><text:s/>palūkanų už 4 punkte nurodytas paskolas mokėjimo terminai.</text:span></text:p>
      <text:p text:style-name="P108"/>
      <text:p text:style-name="P109"><text:span text:style-name="T110">4</text:span><text:span text:style-name="T111"><text:s/>straipsnis.<text:s/></text:span><text:span text:style-name="T112">Valstybės biudžeto ir kitų fondų panaudojimas</text:span></text:p>
      <text:p text:style-name="P113"><text:span text:style-name="T114">1</text:span><text:span text:style-name="T115">. Lėšos Vyriausybės patvirtintoms įmonių mokumo atkūrimo programoms įgyvendinti bei perimtai daliai įmonės piniginių priev</text:span><text:span text:style-name="T116">olių ir įsipareigojimų įvykdyti, jeigu tam neprieštarauja įmonės įstatuose nustatytas valdymo organas, skiriamos iš valstybės biudžete ir kituose fonduose numatytų išteklių.</text:span></text:p>
      <text:p text:style-name="P117"><text:span text:style-name="T118">2</text:span><text:span text:style-name="T119">. Su darbo santykiais susijusios skolos įmonės darbuotojams padengiamos sutei</text:span><text:span text:style-name="T120">kiant įmonei iki 50 procentų grąžintiną finansinę paramą iš Fondo bankrutuojančių ir bankrutavusių įmonių darbuotojų reikalavimams, susijusiems su darbo santykiais, tenkinti lėšų.</text:span></text:p>
      <text:p text:style-name="P121"/>
      <text:p text:style-name="P122"><text:span text:style-name="T123">5</text:span><text:span text:style-name="T124"><text:s/>straipsnis.<text:s/></text:span><text:span text:style-name="T125">Sprendimų priėmimas</text:span></text:p>
      <text:p text:style-name="P126"><text:span text:style-name="T127">1</text:span><text:span text:style-name="T128">. Sprendimus dėl įmonės kapita</text:span><text:span text:style-name="T129">lo sanavimo ar restruktūrizavimo valstybės lėšomis, jei tam pritaria visuotinis akcininkų susirinkimas (jei šis nepriima sprendimo ar priima neigiamą sprendimą, – kreditorių susirinkimo sprendimu, priimtu paprasta akcininkų arba kreditorių balsų dauguma),<text:s/></text:span><text:span text:style-name="T130">valstybės įmonės Valstybės turto fondo teikimu priima Vyriausybė, atsižvelgdama į atliktą likusio įmonėje turto ir įsiskolinimų įvertinimą. Prireikus Vyriausybė paskiria laikinąjį įmonės administratorių, kuris perima įmonės valdymo organų funkcijas. Vyriau</text:span><text:span text:style-name="T131">sybės įgaliota institucija vykdo įmonių, kurių kapitalas sanuojamas ar restruktūrizuojamas valstybės lėšomis, veiklos bei įsipareigojimų vykdymo priežiūrą.</text:span></text:p>
      <text:p text:style-name="P132"><text:span text:style-name="T133">2</text:span><text:span text:style-name="T134">. Baigus sanuoti ar restruktūrizuoti įmonės kapitalą, jos įstatinis kapitalas Vyriausybės nusta</text:span><text:span text:style-name="T135">tyta tvarka patikslinamas įvertinant sanavimui ar restruktūrizavimui panaudotas valstybės lėšas.</text:span></text:p>
      <text:p text:style-name="P136"><text:span text:style-name="T137">3</text:span><text:span text:style-name="T138">. Valstybei priklausančios akcijos perduodamos valstybės įmonei Valstybės turto fondui ir parduodamos įstatymų nustatyta tvarka.</text:span></text:p>
      <text:p text:style-name="P139"/>
      <text:p text:style-name="P140"><text:span text:style-name="T141">6</text:span><text:span text:style-name="T142"><text:s/>straipsnis.<text:s/></text:span><text:span text:style-name="T143">Baigiamosios nuostatos</text:span></text:p>
      <text:p text:style-name="P144"><text:span text:style-name="T145">1</text:span><text:span text:style-name="T146">. Vyriausybė, priimdama sprendimus dėl įmonės kapitalo</text:span><text:span text:style-name="T147"><text:s/></text:span><text:span text:style-name="T148">sanavimo ar restruktūrizavimo valstybės lėšomis, gali numatyti delspinigių už visas įmonės prievoles, tarp jų už išmokų, susijusių su darbo santykiais, pavėluotą mokėjimą, s</text:span><text:span text:style-name="T149">kaičiavimo nutraukimą iki sanavimo ar<text:s/></text:span><text:soft-page-break/><text:span text:style-name="T150">restruktūrizavimo pabaigos bei taikyti kitas Įmonių bankroto įstatyme nustatytas procedūras, numatydama jų trumpesnius įgyvendinimo terminus.</text:span></text:p>
      <text:p text:style-name="P151"><text:span text:style-name="T152">2</text:span><text:span text:style-name="T153">. Įgyvendindama šį įstatymą, Vyriausybė turi teisę priimti sprendimus i</text:span><text:span text:style-name="T154">ki 2000 m. liepos 1 d.</text:span></text:p>
      <text:p text:style-name="P155"/>
      <text:p text:style-name="P156"/>
      <text:p text:style-name="P157"><text:span text:style-name="T158">Skelbiu šį Lietuvos Respublikos Seimo priimtą įstatymą.</text:span></text:p>
      <text:p text:style-name="Normal"/>
      <text:p text:style-name="P159">RESPUBLIKOS PREZIDENTAS<text:tab/>VALDAS ADAMKUS</text:p>
      <text:p text:style-name="P160">______________</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59:00Z</meta:creation-date>
    <dc:date>2015-09-21T01:59:00Z</dc:date>
    <meta:template xlink:href="Normal" xlink:type="simple"/>
    <meta:editing-cycles>2</meta:editing-cycles>
    <meta:editing-duration>PT0S</meta:editing-duration>
    <meta:document-statistic meta:page-count="3" meta:paragraph-count="42" meta:word-count="940" meta:character-count="7742" meta:row-count="180" meta:non-whitespace-character-count="6844"/>
  </office:meta>
</office:document-meta>
</file>