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" style:family="table-column">
      <style:table-column-properties style:column-width="0.6187in" style:use-optimal-column-width="false"/>
    </style:style>
    <style:style style:name="TableColumn10" style:family="table-column">
      <style:table-column-properties style:column-width="1.1083in" style:use-optimal-column-width="false"/>
    </style:style>
    <style:style style:name="TableColumn11" style:family="table-column">
      <style:table-column-properties style:column-width="1.3493in" style:use-optimal-column-width="false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0034in" style:use-optimal-column-width="false"/>
    </style:style>
    <style:style style:name="TableColumn14" style:family="table-column">
      <style:table-column-properties style:column-width="0.8541in" style:use-optimal-column-width="false"/>
    </style:style>
    <style:style style:name="Table8" style:family="table">
      <style:table-properties style:width="6.2986in" fo:margin-left="0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ableCell22" style:family="table-cell">
      <style:table-cell-properties fo:border="0.0069in solid #000000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ableRow34" style:family="table-row">
      <style:table-row-properties style:min-row-height="0.0784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LIETUVOS BANKO</text:p>
      <text:p text:style-name="P2">I N F O R M A C I N I S <text:s text:c="3"/>P R A N E Š I M A S</text:p>
      <text:p text:style-name="P3"/>
      <text:p text:style-name="P4">DĖL LICENCIJOS IŠDAVIMO</text:p>
      <text:p text:style-name="P5"/>
      <text:p text:style-name="P6">Pranešame, kad vadovaudamasi Lietuvos Respublikos Lietuvos banko įstatymo (Žin., 1994, Nr. 99-1957; 2001, Nr. 28-890; 2004, Nr. 28-869, Nr. 54-1830; 2009, Nr. 38-1441, Nr. 153-6895; 2011, Nr. 46-2158, Nr. 145-6812) 11 straipsniu, Lietuvos Respublikos kredito unijų įstatymo (Žin., 1995, Nr. 26-578; 2008, Nr. 76-3003; 2009, Nr. 153-6893; 2010, Nr. 1-8) 9 straipsniu ir Kredito unijų licencijavimo taisyklėmis, patvirtintomis Lietuvos banko valdybos 2008 m. gruodžio 16 d. nutarimu Nr. 195 (Žin., 2008, Nr. 148-5983), Lietuvos banko valdyba 2013 m. rugpjūčio 8 d. nutarimu Nr. 03-133 priėmė sprendimą išduoti kredito unijai „Saulėgrąža“ licenciją, suteikiančią teisę teikti Lietuvos Respublikos kredito unijų įstatymo 4 straipsnio 2 dalies 1 ir 2 punktuose nustatytas licencines finansines paslauga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Kodas</text:span></text:p>
          </table:table-cell>
          <table:table-cell table:style-name="TableCell19">
            <text:p text:style-name="P20"><text:span text:style-name="T21">Pavadinimas</text:span></text:p>
          </table:table-cell>
          <table:table-cell table:style-name="TableCell22">
            <text:p text:style-name="P23"><text:span text:style-name="T24">Buveinės adresas</text:span></text:p>
          </table:table-cell>
          <table:table-cell table:style-name="TableCell25">
            <text:p text:style-name="P26"><text:span text:style-name="T27">Licencija suteikia teisę</text:span></text:p>
          </table:table-cell>
          <table:table-cell table:style-name="TableCell28">
            <text:p text:style-name="P29"><text:span text:style-name="T30">Licencijos numeris, sprendimo išduoti licenciją data</text:span></text:p>
          </table:table-cell>
          <table:table-cell table:style-name="TableCell31">
            <text:p text:style-name="P32"><text:span text:style-name="T33">Licencijos galiojimo laikas</text:span></text:p>
          </table:table-cell>
        </table:table-row>
        <table:table-row table:style-name="TableRow34">
          <table:table-cell table:style-name="TableCell35">
            <text:p text:style-name="P36">302894776</text:p>
          </table:table-cell>
          <table:table-cell table:style-name="TableCell37">
            <text:p text:style-name="P38">Kredito unija „Saulėgrąža“</text:p>
          </table:table-cell>
          <table:table-cell table:style-name="TableCell39">
            <text:p text:style-name="P40">Senasis Ukmergės kelias 4, Užubalių k., Vilniaus r. sav.</text:p>
          </table:table-cell>
          <table:table-cell table:style-name="TableCell41">
            <text:p text:style-name="P42">Teikti Lietuvos Respublikos kredito unijų įstatymo 4 straipsnio 2 dalies 1 ir 2 punktuose nustatytas licencines finansines paslaugas</text:p>
          </table:table-cell>
          <table:table-cell table:style-name="TableCell43">
            <text:p text:style-name="P44">Nr. 82</text:p>
            <text:p text:style-name="P45">2013-08-08</text:p>
          </table:table-cell>
          <table:table-cell table:style-name="TableCell46">
            <text:p text:style-name="P47">Neterminuotas</text:p>
          </table:table-cell>
        </table:table-row>
      </table:table>
      <text:p text:style-name="P48"/>
      <text:p text:style-name="P49">Priežiūros tarnybos direktorius<text:tab/>Vytautas Valvonis</text:p>
      <text:p text:style-name="P50"/>
      <text:p text:style-name="P51">___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Rima</meta:initial-creator>
    <dc:creator>User</dc:creator>
    <meta:creation-date>2013-12-30T01:24:00Z</meta:creation-date>
    <dc:date>2013-12-30T01:24:00Z</dc:date>
    <meta:template xlink:href="LLD2Txt" xlink:type="simple"/>
    <meta:editing-cycles>2</meta:editing-cycles>
    <meta:editing-duration>PT0S</meta:editing-duration>
    <meta:document-statistic meta:page-count="1" meta:paragraph-count="2" meta:word-count="867" meta:character-count="1360" meta:row-count="4" meta:non-whitespace-character-count="495"/>
  </office:meta>
</office:document-meta>
</file>