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letter-spacing="0.035cm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AUKŠČIAUSIOJI TARYBA</text:p>
      <text:p text:style-name="P2"/>
      <text:p text:style-name="P1">N U T A R I M A S</text:p>
      <text:p text:style-name="P1">DĖL LIETUVOS RESPUBLIKOS ĮSTATYMO „DĖL DEPUTATŲ, ĮTARIAMŲ SĄMONINGU BENDRADARBIAVIMU SU KITŲ VALSTYBIŲ SPECIALIOSIOMIS TARNYBOMIS, MANDATŲ PATIKRINIMO“ 6 STRAIPSNIO IŠAIŠKINIMO</text:p>
      <text:p text:style-name="P2"/>
      <text:p text:style-name="P2">1992 m. balandžio 7 d. Nr. I-2459</text:p>
      <text:p text:style-name="P2">Vilnius</text:p>
      <text:p text:style-name="P3"/>
      <text:p text:style-name="P4"><text:bookmark-start text:name="X7df2e563e3114a4cb396dafef04d27fc"/><text:span text:style-name="T2">Lietuvos Respublikos Aukščiausioji Taryba </text:span><text:span text:style-name="T3">nutari</text:span><text:span text:style-name="T4">a:</text:span></text:p>
      <text:p text:style-name="P4"><text:bookmark-end text:name="X7df2e563e3114a4cb396dafef04d27fc"/><text:bookmark-start text:name="X3d3caff093184e5882f70f2476f5e136"/><text:span text:style-name="T2">1. Išaiškinti, kad, priėmus Aukščiausiosios Tarybos nutarimą dėl deputato įgaliojimų sustabdymo pagal Lietuvos Respublikos įstatymo „Dėl deputatų, įtariamų sąmoningu bendradarbiavimu su kitų valstybių specialiosiomis tarnybomis, mandatų patikrinimo“ (Žin., 1992, Nr. 1-1) 6 straipsnį, šis deputatas netenka teisės dalyvauti Aukščiausiosios Tarybos plenariniuose ir nuolatinių komisijų posėdžiuose. Sustabdžius įgaliojimus, jis negali eiti pareigų, į kurias yra paskirtas ar Aukščiausiosios Tarybos išrinktas. Toks deputatas į bendrą deputatų skaičių neįskaitomas.</text:span></text:p>
      <text:p text:style-name="P3"><text:bookmark-end text:name="X3d3caff093184e5882f70f2476f5e136"/><text:bookmark-start text:name="X180c4dc37b4545e9bc6f89b3114e9971"/>2. Remiantis Lietuvos Respublikos Aukščiausiosios Tarybos deputatų darbo sąlygų nuostatų (Žin., 1991, Nr. 19-496) 13 punktu, deputatui sustabdytų įgaliojimų laikotarpiu mokamas vieno vidutinio mėnesinio darbo užmokesčio dydžio atlyginimas.</text:p>
      <text:p text:style-name="P3"><text:bookmark-end text:name="X180c4dc37b4545e9bc6f89b3114e9971"/><text:bookmark-start text:name="Xbe8d5e70d27d4d4495eee7056cf9aef1"/>3. Nutarimas įsigalioja nuo jo priėmimo.</text:p>
      <text:p text:style-name="P3"/>
      <text:p text:style-name="P3"/>
      <text:p text:style-name="LLPSignatura"><text:bookmark-end text:name="Xbe8d5e70d27d4d4495eee7056cf9aef1"/><text:span text:style-name="LLCTekstas">LIETUVOS RESPUBLIKOS </text:span></text:p>
      <text:p text:style-name="LLPSignatura"><text:span text:style-name="LLCTekstas">AUKŠČIAUSIOSIOS TARYBOS PIRMININKAS<text:tab/>VYTAUTAS LANDSBERGIS</text:span></text:p>
      <text:p text:style-name="P2"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AUKŠČIAUSIOJI TARYBA</dc:title>
    <meta:initial-creator>laurius</meta:initial-creator>
    <meta:creation-date>2008-08-23T18:35:00</meta:creation-date>
    <dc:creator>laurius</dc:creator>
    <dc:date>2008-08-23T18:3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55" meta:character-count="1258"/>
  </office:meta>
</office:document-meta>
</file>