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BIRŽELIO 11 D. ĮSAKYMO NR. V-347 „DĖL AMBULATORINIAM GYDYMUI SKIRTŲ VAISTŲ, KOMPENSUOJAMŲ IŠ PRIVALOMOJO SVEIKATOS DRAUDIMO FONDO BIUDŽETO LĖŠŲ, BAZINIŲ KAINŲ APSKAIČIAVIMO TVARKOS PATVIRTINIMO“ PAKEITIMO</text:p>
      <text:p text:style-name="P9"/>
      <text:p text:style-name="P10">2004 m. balandžio 26 d. Nr. V-276</text:p>
      <text:p text:style-name="P11">Vilnius</text:p>
      <text:p text:style-name="P12"/>
      <text:p text:style-name="P13"/>
      <text:p text:style-name="P14"><text:span text:style-name="T15">Pakeičiu</text:span><text:span text:style-name="T16"><text:s/>Ambulatoriniam gydymui skirtų vaistų, kompensuojamų iš Privalomojo sveikatos draudimo fondo biudžeto lėšų, bazinių kainų apskaičiavimo tvarkos, patvirtintos Lietuvos Respublikos sveikatos apsaugos ministro 2003 m. birželio 11 d. įsakymu Nr. V-347 „Dėl Ambulatoriniam gydymui skirtų vaistų, kompensuojamų iš Privalomojo sveikatos draudimo fondo biudžeto lėšų, bazinių kainų apskaičiavimo tvarkos patvirtinimo“ (Žin., 2003, Nr.<text:s/></text:span><text:a xlink:href="https://www.e-tar.lt/portal/lt/legalAct/TAR.9AA91485B67B" office:target-frame-name="_blank" xlink:show="new"><text:span text:style-name="T17">58-2623</text:span></text:a><text:span text:style-name="T18">; 2004, Nr.<text:s/></text:span><text:a xlink:href="https://www.e-tar.lt/portal/lt/legalAct/TAR.B1DA48B00E55" office:target-frame-name="_blank" xlink:show="new"><text:span text:style-name="T19">49-1619</text:span></text:a><text:span text:style-name="T20">, Nr. 58-2623) 5 punktą išdėstau taip:</text:span></text:p>
      <text:p text:style-name="P21"><text:span text:style-name="T22">„</text:span><text:span text:style-name="T23">5</text:span><text:span text:style-name="T24">. Kai į Kompensuojamųjų vaistų bazinių kainų kainyną įrašomas vaistas, kuris išskiriamas į naują grupę arba papildo jau esančią grupę, ir dėl to didėja PSDF biudžeto išlaidos, vaisto bazinei kainai apskaičiuoti imama mažiausia į kainyną įrašyto to paties bendrinio pavadinimo vaisto atitinkamo veikliosios medžiagos kiekio bazinė kaina, išskyrus tuos atvejus, kai šio vaisto įsigijimo išlaidų kompensavimui pritaria Privalomojo sveikatos draudimo taryba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3T11:46:00Z</meta:creation-date>
    <dc:date>2018-12-13T11:46:00Z</dc:date>
    <meta:template xlink:href="Normal.dotm" xlink:type="simple"/>
    <meta:editing-cycles>2</meta:editing-cycles>
    <meta:editing-duration>PT0S</meta:editing-duration>
    <meta:document-statistic meta:page-count="1" meta:paragraph-count="47" meta:word-count="191" meta:character-count="1519" meta:row-count="152" meta:non-whitespace-character-count="1375"/>
  </office:meta>
</office:document-meta>
</file>