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break-before="page"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2">ĮSAKYMAS</text:p>
      <text:p text:style-name="P3"/>
      <text:p text:style-name="P4">DĖL LIETUVOS RESPUBLIKOJE REGLAMENTUOJAMŲ PROFESIJŲ SĄRAŠO PATVIRTINIMO</text:p>
      <text:p text:style-name="P5"/>
      <text:p text:style-name="P6">2008 m. spalio 9 d. Nr. A1-337</text:p>
      <text:p text:style-name="P7">Vilnius</text:p>
      <text:p text:style-name="P8"/>
      <text:p text:style-name="P9">Vadovaudamasi Lietuvos Respublikos Vyriausybės 2008 m. birželio 18 d. nutarimo Nr. 637 „Dėl Lietuvos Respublikos reglamentuojamų profesinių kvalifikacijų pripažinimo įstatymo įgyvendinimo“ (Žin., 2008, Nr.<text:s/><text:a xlink:href="https://www.e-tar.lt/portal/lt/legalAct/TAR.C1551B3CABB4" office:target-frame-name="_blank" xlink:show="new"><text:span text:style-name="T10">75-2959</text:span></text:a>) 2.2.2 punktu:</text:p>
      <text:p text:style-name="P11">1.<text:s/><text:span text:style-name="T12">Tvirtinu</text:span><text:s/>Lietuvos Respublikoje reglamentuojamų profesijų sąrašą (pridedama).</text:p>
      <text:p text:style-name="P13">2.<text:s/><text:span text:style-name="T14">Pavedu</text:span><text:s/>šio įsakymo vykdymo kontrolę ministerijos sekretoriui Valdui Rupšiui.</text:p>
      <text:p text:style-name="P15"/>
      <text:p text:style-name="P16"/>
      <text:p text:style-name="P17">SOCIALINĖS APSAUGOS IR DARBO MINISTRĖ<text:s/><text:tab/>VILIJA BLINKEVIČIŪTĖ</text:p>
      <text:p text:style-name="P18"/>
      <text:p text:style-name="P19">_________________</text:p>
      <text:soft-page-break/>
      <text:p text:style-name="P20">PATVIRTINTA</text:p>
      <text:p text:style-name="P21">Lietuvos Respublikos socialinės<text:s/></text:p>
      <text:p text:style-name="P22">apsaugos ir darbo ministro<text:s/></text:p>
      <text:p text:style-name="P23">2008 m. spalio 9 d. įsakymu Nr. A1-337</text:p>
      <text:p text:style-name="P24"/>
      <text:p text:style-name="P25"><text:span text:style-name="T26">LIETUVOS RESPUBLIKOJE REGLAMENTUOJAMŲ PROFESIJŲ SĄRAŠAS</text:span></text:p>
      <text:p text:style-name="P27"/>
      <text:p text:style-name="P28">Advokatas<text:s/></text:p>
      <text:p text:style-name="P29">Akušeris<text:s/></text:p>
      <text:p text:style-name="P30">Architektas<text:s/></text:p>
      <text:p text:style-name="P31">Auklėtojas</text:p>
      <text:p text:style-name="P32">Bendrosios praktikos<text:s/>slaugytojas</text:p>
      <text:p text:style-name="P33">Biomedicinos technologas</text:p>
      <text:p text:style-name="P34">Burnos higienistas</text:p>
      <text:p text:style-name="P35">Dantų technikas</text:p>
      <text:p text:style-name="P36">Dietistas</text:p>
      <text:p text:style-name="P37">Ergoterapeutas</text:p>
      <text:p text:style-name="P38">Gidas</text:p>
      <text:p text:style-name="P39">Gydytojo odontologo padėjėjas</text:p>
      <text:p text:style-name="P40">Kineziterapeutas</text:p>
      <text:p text:style-name="P41">Logopedas</text:p>
      <text:p text:style-name="P42">Masažuotojas</text:p>
      <text:p text:style-name="P43">Medicinos gydytojas</text:p>
      <text:p text:style-name="P44">Mokyklos psichologas</text:p>
      <text:p text:style-name="P45">Mokytojas</text:p>
      <text:p text:style-name="P46">Odontologas</text:p>
      <text:p text:style-name="P47">Profesijos mokytojas<text:s/></text:p>
      <text:p text:style-name="P48">Restauratorius<text:s/></text:p>
      <text:p text:style-name="P49">Socialinis darbuotojas<text:s/></text:p>
      <text:p text:style-name="P50">Socialinis pedagogas<text:s/></text:p>
      <text:p text:style-name="P51">Specialusis pedagogas<text:s/></text:p>
      <text:p text:style-name="P52">Surdopedagogas<text:s/></text:p>
      <text:p text:style-name="P53">Tiflopedagogas<text:s/></text:p>
      <text:p text:style-name="P54">Vaistininkas<text:s/></text:p>
      <text:p text:style-name="P55">Vaistininko padėjėjas<text:s/></text:p>
      <text:p text:style-name="P56">Veterinarijos gydytojas</text:p>
      <text:p text:style-name="P57"/>
      <text:p text:style-name="P5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10T16:30:00Z</meta:creation-date>
    <dc:date>2015-08-10T16:30:00Z</dc:date>
    <meta:template xlink:href="Normal" xlink:type="simple"/>
    <meta:editing-cycles>2</meta:editing-cycles>
    <meta:editing-duration>PT0S</meta:editing-duration>
    <meta:document-statistic meta:page-count="2" meta:paragraph-count="53" meta:word-count="155" meta:character-count="1394" meta:row-count="86" meta:non-whitespace-character-count="1292"/>
  </office:meta>
</office:document-meta>
</file>