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etter-spacing="0.0138in" style:language-asian="lt" style:country-asian="LT"/>
    </style:style>
    <style:style style:name="T11" style:parent-style-name="DefaultParagraphFont" style:family="text">
      <style:text-properties fo:letter-spacing="0.0138in"/>
    </style:style>
    <style:style style:name="P12" style:parent-style-name="Normal" style:family="paragraph">
      <style:paragraph-properties fo:widows="0" fo:orphans="0" fo:text-align="center"/>
      <style:text-properties fo:letter-spacing="0.0138in"/>
    </style:style>
    <style:style style:name="P13" style:parent-style-name="Normal" style:family="paragraph">
      <style:paragraph-properties fo:widows="0" fo:orphans="0" fo:text-align="center"/>
      <style:text-properties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style>
    <style:style style:name="P26"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DĖL MINISTRO PIRMININKO 2008 M. SPALIO 22 D. POTVARKIO NR. 384 „DĖL ATSTOVAVIMO LIETUVOS RESPUBLIKOS KONSTITUCINIAME TEISME“ PAKEITIMO</text:p>
      <text:p text:style-name="Normal"/>
      <text:p text:style-name="P16">2010 m. birželio 19 d. Nr. 231</text:p>
      <text:p text:style-name="P17">Vilnius</text:p>
      <text:p text:style-name="P18"/>
      <text:p text:style-name="P19"><text:span text:style-name="T20">Pakeiči</text:span>u Ministro Pirmininko 2008 m. spalio 22 d. potvarkį Nr. 384 „Dėl atstovavimo Lietuvos Respublikos Konstituciniame Teisme“ ir vietoj žodžių „Kultūros ministerijos Teisės ir personalo skyriaus vyriausiąją specialistę Vandą Lukaševičiūtę ir Aplinkos ministerijos Teisės ir personalo departamento“ įrašau žodžius „Kultūros ministerijos Teisės skyriaus vyriausiąją specialistę Justą Kalinauskienę ir Aplinkos ministerijos Teisės departamento“.</text:p>
      <text:p text:style-name="P21"/>
      <text:p text:style-name="P22"/>
      <text:p text:style-name="P23"/>
      <text:p text:style-name="P24">MINISTRAS PIRMININKAS<text:tab/>ANDRIUS KUBILIUS</text:p>
      <text:p text:style-name="P25"/>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21-04-08T13:10:00Z</meta:creation-date>
    <dc:date>2021-04-08T13:10:00Z</dc:date>
    <meta:print-date>2010-06-21T07:32:00Z</meta:print-date>
    <meta:template xlink:href="Normal.dotm" xlink:type="simple"/>
    <meta:editing-cycles>2</meta:editing-cycles>
    <meta:editing-duration>PT0S</meta:editing-duration>
    <meta:document-statistic meta:page-count="1" meta:paragraph-count="2" meta:word-count="95" meta:character-count="727" meta:row-count="14" meta:non-whitespace-character-count="634"/>
  </office:meta>
</office:document-meta>
</file>