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fo:letter-spacing="0.0416in"/>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BALANDŽIO 12 D. ĮSAKYMO NR. 101 „DĖL LAIKINŲJŲ REKOMENDACIJŲ RENGIANT VALSTYBINIŲ (PERDUOTŲ SAVIVALDYBĖMS) FUNKCIJŲ SKAIČIAVIMUS“ PAKEITIMO</text:p>
      <text:p text:style-name="P12"/>
      <text:p text:style-name="P13">2002 m. rugpjūčio 29 d. Nr. 273</text:p>
      <text:p text:style-name="P14">Vilnius</text:p>
      <text:p text:style-name="P15"/>
      <text:p text:style-name="P16"><text:span text:style-name="T17">Pakeičiu</text:span><text:span text:style-name="T18"><text:s/>Lietuvos Respublikos valstybės biudžeto lėšų valstybinėms (perduotoms savivaldybėms) funkcijoms vykdyti skaičiavimo laikinąsias rekomendacijas, patvirtintas Lietuvos Respublikos finansų ministro 2001 m. balandžio 12 d. įsakymu Nr. 101 „Dėl laikinųjų rekomendacijų rengiant valstybinių (perduotų savivaldybėms) funkcijų skaičiavimus“ (Žin., 2001, Nr.<text:s/></text:span><text:a xlink:href="https://www.e-tar.lt/portal/lt/legalAct/TAR.AF9F22571491" office:target-frame-name="_blank" xlink:show="new"><text:span text:style-name="T19">34-1139</text:span></text:a><text:span text:style-name="T20">):</text:span></text:p>
      <text:p text:style-name="P21"><text:span text:style-name="T22">1</text:span><text:span text:style-name="T23">. Išdėstau X, XI ir XII skyrius taip:</text:span></text:p>
      <text:p text:style-name="P24"/>
      <text:p text:style-name="P25"><text:span text:style-name="T26">„</text:span><text:span text:style-name="T27">X</text:span><text:span text:style-name="T28">.<text:s/></text:span><text:span text:style-name="T29">LIETUVOS RESPUBLIKOS VALSTYBĖS IR SAVIVALDYBIŲ TURTO VALDYMO, NAUDOJIMO IR DISPONAVIMO JUO ĮSTATYME SAVIVALDYBEI PRISKIRTOS VALSTYBINĖS ŽEMĖS IR KITO VALSTYBĖS TURTO VALDYMAS, NAUDOJIMAS IR DISPONAVIMAS JUO PATIKĖJIMO TEISE</text:span></text:p>
      <text:p text:style-name="P30"/>
      <text:p text:style-name="P31"><text:span text:style-name="T32">43</text:span><text:span text:style-name="T33">. Lėšos priskirtai valstybinei žemei ir kitam valstybės turtui valdyti, disponuoti juo patikėjimo teise skaičiuojamos, savivaldybėms taikant vidutinį koeficientą, tenkantį vienam miestų ir miestelių žemės bei miškų hektarui pagal tokias išlaidas:</text:span></text:p>
      <text:p text:style-name="P34"><text:span text:style-name="T35">43.1</text:span><text:span text:style-name="T36">. administravimo: darbo užmokestis ir įnašai socialiniam draudimui, lėšos, skirtos ryšiams ir transportui, patalpoms išlaikyti, organizacinei technikai įsigyti bei eksploatuoti, duomenų bazei tvarkyti;</text:span></text:p>
      <text:p text:style-name="P37"><text:span text:style-name="T38">43.2</text:span><text:span text:style-name="T39">. turto eksploatavimo: lėšos kadastro darbams vykdyti, komunalinėms paslaugoms teikti, avariniams gedimams šalinti, konservavimo ir remonto, detaliojo plano rengimo (kai žemė skiriama valstybei disponuoti) darbams vykdyti.</text:span></text:p>
      <text:p text:style-name="P40"><text:span text:style-name="T41">44</text:span><text:span text:style-name="T42">. Savivaldybei valstybės priskirtam turtui valdyti ir juo disponuoti bendra lėšų suma metams apskaičiuojama pagal formulę:</text:span></text:p>
      <text:p text:style-name="P43">TV = Km x ha x Ki,</text:p>
      <text:p text:style-name="P44">kur:</text:p>
      <text:p text:style-name="P45">TV – metinis turto valdymo ir juo disponavimo lėšų poreikis (litais);</text:p>
      <text:p text:style-name="P46">Km – 113 (vidutinis visoms savivaldybėms tenkantis žemės ir miško 1 hektarui koeficientas);</text:p>
      <text:p text:style-name="P47">ha – patikėjimo teise priskirto valdyti savivaldybės miestų ir miestelių turimo žemės ir miško ploto suma (hektarais);</text:p>
      <text:p text:style-name="P48">Ki – vartojimo prekių ir paslaugų kainų prognozuojamas vidutinis planuojamų metų indeksas.</text:p>
      <text:p text:style-name="P49"/>
      <text:p text:style-name="P50"><text:span text:style-name="T51">XI</text:span><text:span text:style-name="T52">.<text:s/></text:span><text:span text:style-name="T53">LIETUVOS RESPUBLIKOS PILIEČIŲ NUOSAVYBĖS TEISIŲ Į IŠLIKUSĮ NEKILNOJAMĄJĮ TURTĄ ATKŪRIMO ĮSTATYME NUMATYTAS PILIEČIŲ PRAŠYMŲ ATKURTI NUOSAVYBĖS TEISES Į GYVENAMUOSIUS NAMUS, JŲ DALIS, BUTUS, ŪKINĖS IR KOMERCINĖS PASKIRTIES PASTATUS NAGRINĖJIMAS BEI SPRENDIMŲ DĖL NUOSAVYBĖS TEISĖS ATKŪRIMO PRIĖMIMAS</text:span></text:p>
      <text:p text:style-name="P54"/>
      <text:p text:style-name="P55"><text:span text:style-name="T56">45</text:span><text:span text:style-name="T57">. Lėšos savivaldybių sprendimams dėl piliečių prašymų atkurti nuosavybės teises priimti skaičiuojamos naudojant koeficientą, nustatantį visoms savivaldybėms vienodą vidutinę kainą vienam sprendimui priimti pagal tokias išlaidas:</text:span></text:p>
      <text:p text:style-name="P58"><text:span text:style-name="T59">45.1</text:span><text:span text:style-name="T60">. administravimo: darbo užmokestis ir įnašai socialiniam draudimui, ryšių paslaugos ir išlaidos transportui bei patalpoms išlaikyti, organizacinei technikai įsigyti, duomenų bazei tvarkyti, teisinėms bei nenumatytoms paslaugoms teikti;</text:span></text:p>
      <text:p text:style-name="P61"><text:span text:style-name="T62">45.2</text:span><text:span text:style-name="T63">. turto eksploatavimo: lėšos kadastro darbams vykdyti, gražinamam turtui ir atliktiems rekonstrukcijos darbams įvertinti.</text:span></text:p>
      <text:p text:style-name="P64"><text:span text:style-name="T65">46</text:span><text:span text:style-name="T66">. Savivaldybei metams reikalinga lėšų suma sprendimui dėl nuosavybės teisių atkūrimo priimti apskaičiuojama pagal formulę:</text:span></text:p>
      <text:p text:style-name="P67">NA = VAk x NAS x Ki,</text:p>
      <text:p text:style-name="P68">kur:</text:p>
      <text:p text:style-name="P69">NA – metinis lėšų sprendimams dėl nuosavybės teisių atkūrimo priimti poreikis;</text:p>
      <text:p text:style-name="P70">VAk = 1 529 litai (vidutinė visų savivaldybių vienam sprendimui priimti kaina.);</text:p>
      <text:p text:style-name="P71">NAS – savivaldybei nustatytas priimti sprendimų dėl nuosavybės teisių atkūrimo skaičius per metus;</text:p>
      <text:p text:style-name="P72">Ki – vartojimo prekių ir paslaugų kainų prognozuojamas vidutinis planuojamų metų indeksas.</text:p>
      <text:p text:style-name="P73"/>
      <text:p text:style-name="P74"><text:span text:style-name="T75">XII</text:span><text:span text:style-name="T76">.<text:s/></text:span><text:span text:style-name="T77">LIETUVOS RESPUBLIKOS PILIEČIŲ NUOSAVYBĖS TEISIŲ Į IŠLIKUSĮ NEKILNOJAMĄJĮ TURTĄ ATKŪRIMO ĮSTATYME NUMATYTAS VALSTYBĖS GARANTIJŲ NUOMININKAMS, IŠSIKELIANTIEMS IŠ SAVININKAMS GRĄŽINTŲ GYVENAMŲJŲ NAMŲ AR JŲ DALIŲ IR BUTŲ, VYKDYMAS</text:span></text:p>
      <text:p text:style-name="P78"/>
      <text:p text:style-name="P79"><text:span text:style-name="T80">47</text:span><text:span text:style-name="T81">. Lėšos savivaldybėms dėl valstybės garantijų nuomininkams, išsikeliantiems iš savininkams grąžintų gyvenamųjų namų ar jų dalių ir butų (toliau – nuomininkai), suteikimo skaičiuojamos naudojant koeficientą, nustatantį visoms savivaldybėms vienodą vidutinę kainą vienam nuomininkui garantijai suteikti pagal tokias išlaidas:</text:span></text:p>
      <text:p text:style-name="P82"><text:span text:style-name="T83">47.1</text:span><text:span text:style-name="T84">. administravimo: darbo užmokestis ir įnašai socialiniam draudimui, ryšių paslaugos ir išlaidos transportui bei patalpoms išlaikyti, organizacinei technikai įsigyti, duomenų bazei tvarkyti, teisinėms bei nenumatytoms paslaugoms teikti;</text:span></text:p>
      <text:p text:style-name="P85"><text:span text:style-name="T86">47.2</text:span><text:span text:style-name="T87">. turto eksploatavimo: lėšos kadastro darbams vykdyti, rinkos kainai įvertinti, patalpoms eksploatuoti ir remontuoti.</text:span></text:p>
      <text:p text:style-name="P88"><text:span text:style-name="T89">48</text:span><text:span text:style-name="T90">. Savivaldybei metams reikalinga lėšų suma sprendimams dėl valstybės garantijų nuomininkams suteikimo priimti skaičiuojama</text:span><text:span text:style-name="T91"><text:s/></text:span><text:span text:style-name="T92">pagal formulę:</text:span></text:p>
      <text:p text:style-name="P93">VG = GNS x VGk x Ki,</text:p>
      <text:p text:style-name="P94">kur:</text:p>
      <text:p text:style-name="P95">VG – metinis lėšų sprendimams dėl valstybės garantijų nuomininkams suteikimo priimti poreikis;</text:p>
      <text:p text:style-name="P96"><text:span text:style-name="T97">GNS – per metus savivaldybei nustatytas priimti sprendimų dėl</text:span><text:span text:style-name="T98"><text:s/></text:span><text:span text:style-name="T99">valstybės garantijų nuomininkams suteikimo skaičius;</text:span></text:p>
      <text:p text:style-name="P100">VGk = 2 380 litų (vidutinė visoms savivaldybėms vienam sprendimui dėl valstybės garantijos nuomininkui suteikimo priimti kaina);</text:p>
      <text:p text:style-name="P101"><text:span text:style-name="T102">Ki – vartojimo prekių ir paslaugų kainų prognozuojamas vidutinis planuojamų metų indeksas.“</text:span></text:p>
      <text:p text:style-name="P103"><text:span text:style-name="T104">2</text:span><text:span text:style-name="T105">. Buvusius 54–76 punktus laikau atitinkamai 49–71 punktais.</text:span></text:p>
      <text:p text:style-name="P106"/>
      <text:p text:style-name="P107"/>
      <text:p text:style-name="P108"/>
      <text:p text:style-name="P109"><text:span text:style-name="T110">FINANSŲ MINISTRĖ</text:span><text:span text:style-name="T11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06:44:00Z</meta:creation-date>
    <dc:date>2016-05-23T06:44:00Z</dc:date>
    <meta:template xlink:href="Normal" xlink:type="simple"/>
    <meta:editing-cycles>2</meta:editing-cycles>
    <meta:editing-duration>PT0S</meta:editing-duration>
    <meta:document-statistic meta:page-count="2" meta:paragraph-count="15" meta:word-count="690" meta:character-count="5305" meta:row-count="77" meta:non-whitespace-character-count="4630"/>
  </office:meta>
</office:document-meta>
</file>