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VALSTYBINĖS VĖLIAVOS“ ĮSIGALIOJIMO</text:p>
      <text:p text:style-name="P12"/>
      <text:p text:style-name="P13">1991 m. birželio 26 d. Nr. I-1498</text:p>
      <text:p text:style-name="P14">Vilnius</text:p>
      <text:p text:style-name="P15"/>
      <text:p text:style-name="P16"><text:span text:style-name="T17">Lietuvos Respublikos Aukščiausioj</text:span><text:span text:style-name="T18">i Taryba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įstatymas „Dėl Lietuvos valstybinės vėliavos“ įsigalioja nuo priėmimo dienos.</text:span></text:p>
      <text:p text:style-name="P24"><text:span text:style-name="T25">2</text:span><text:span text:style-name="T26">. Pavesti Lietuvos Respublikos Vyriausybei iki š. m. rugpjūčio 1 d. nustatyti Lietuvos valstybinės vėliavos gamy</text:span><text:span text:style-name="T27">bos ir prekybos priežiūros tvarką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<text:s/></text:p>
      <text:p text:style-name="P33">PIRMININKO PAVADUOTOJAS<text:tab/>BRONISLOVAS KUZMIC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01:00Z</meta:creation-date>
    <dc:date>2015-06-23T01:01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617" meta:row-count="32" meta:non-whitespace-character-count="550"/>
  </office:meta>
</office:document-meta>
</file>