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keep-with-next="always" fo:break-before="page" fo:margin-right="-0.8569in" fo:text-indent="3.543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keep-with-next="always" fo:margin-right="-0.8569in" fo:text-indent="3.543in"/>
      <style:text-properties style:font-size-complex="12pt"/>
    </style:style>
    <style:style style:name="P124" style:parent-style-name="Normal" style:family="paragraph">
      <style:paragraph-properties fo:keep-with-next="always" fo:margin-right="-0.8569in" fo:text-indent="3.54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4923in"/>
      <style:text-properties style:font-size-complex="12pt"/>
    </style:style>
    <style:style style:name="P128" style:parent-style-name="Normal" style:family="paragraph">
      <style:paragraph-properties fo:keep-with-next="always" fo:text-align="center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margin-right="-0.8569in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margin-right="-0.8569in" fo:text-indent="0.4923in"/>
      <style:text-properties fo:text-transform="uppercase" style:font-size-complex="12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0.4722in" style:use-optimal-column-width="false"/>
    </style:style>
    <style:style style:name="TableColumn140" style:family="table-column">
      <style:table-column-properties style:column-width="3.7916in" style:use-optimal-column-width="false"/>
    </style:style>
    <style:style style:name="TableColumn141" style:family="table-column">
      <style:table-column-properties style:column-width="0.809in" style:use-optimal-column-width="false"/>
    </style:style>
    <style:style style:name="TableColumn142" style:family="table-column">
      <style:table-column-properties style:column-width="0.8097in" style:use-optimal-column-width="false"/>
    </style:style>
    <style:style style:name="TableColumn143" style:family="table-column">
      <style:table-column-properties style:column-width="0.8097in" style:use-optimal-column-width="false"/>
    </style:style>
    <style:style style:name="Table138" style:family="table">
      <style:table-properties style:width="6.692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17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19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21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22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23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4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style:font-weight-complex="bold" fo:font-size="10pt" style:font-size-asian="10pt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P274" style:parent-style-name="Normal" style:family="paragraph">
      <style:text-properties fo:font-size="10pt" style:font-size-asian="10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8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9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font-size="10pt" style:font-size-asian="10pt" style:font-size-complex="12pt"/>
    </style:style>
    <style:style style:name="P320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24" style:parent-style-name="DefaultParagraphFont" style:family="text">
      <style:text-properties fo:font-size="10pt" style:font-size-asian="10pt" style:font-size-complex="12pt"/>
    </style:style>
    <style:style style:name="P325" style:parent-style-name="Normal" style:family="paragraph">
      <style:text-properties fo:font-weight="bold" style:font-weight-asian="bold" fo:font-size="10pt" style:font-size-asian="10pt" style:font-size-complex="12pt"/>
    </style:style>
    <style:style style:name="P326" style:parent-style-name="Normal" style:family="paragraph">
      <style:text-properties fo:font-weight="bold" style:font-weight-asian="bold" fo:font-size="10pt" style:font-size-asian="10pt" style:font-size-complex="12pt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indent="0.4923in"/>
      <style:text-properties fo:font-size="10pt" style:font-size-asian="10pt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VAIKŲ VASAROS POILSIO PROGRAMŲ RECENZAVIMO 2005 METAIS TVARKOS APRAŠO PATVIRTINIMO</text:p>
      <text:p text:style-name="P15"/>
      <text:p text:style-name="P16">2005 m. balandžio 4 d. Nr. ISAK-546</text:p>
      <text:p text:style-name="P17">Vilnius</text:p>
      <text:p text:style-name="P18"/>
      <text:p text:style-name="P19"><text:span text:style-name="T20">Įgyvendindamas Vaikų v</text:span><text:span text:style-name="T21">asaros poilsio programų finansavimo tvarkos aprašą, patvirtintą Lietuvos Respublikos švietimo ir mokslo ministro 2005 m. vasario 2 d. įsakymu Nr. ISAK-165 (Žin., 2005, Nr.<text:s/></text:span><text:a xlink:href="https://www.e-tar.lt/portal/lt/legalAct/TAR.111183C73965" office:target-frame-name="_blank" xlink:show="new"><text:span text:style-name="T22">18-59</text:span><text:span text:style-name="T23">1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Vaikų vasaros poilsio programų recenzavimo 2005 metais tvarkos aprašą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Lietuvos Respublikos švietimo ir mokslo ministro 2004 m. vasario 9 d. įsakymą Nr. ISAK-183 „Dėl Vaikų vasaros poilsio<text:s/></text:span><text:span text:style-name="T35">organizavimo programų recenzavimo 2004 metais tvarkos“ (Žin., 2004, Nr.<text:s/></text:span><text:a xlink:href="https://www.e-tar.lt/portal/lt/legalAct/TAR.C04E1A6A909B" office:target-frame-name="_blank" xlink:show="new"><text:span text:style-name="T36">26-832</text:span></text:a><text:span text:style-name="T37">).</text:span></text:p>
      <text:p text:style-name="P38"/>
      <text:p text:style-name="P39"/>
      <text:p text:style-name="P40"><text:span text:style-name="T41">ŠVIETIMO IR MOKSLO MINISTRAS</text:span><text:span text:style-name="T42"><text:tab/>REMIGIJUS MOTUZAS</text:span></text:p>
      <text:p text:style-name="P43">______________</text:p>
      <text:p text:style-name="P44"/>
      <text:p text:style-name="P45"/>
      <text:soft-page-break/>
      <text:p text:style-name="P46"><text:span text:style-name="T47">PATVIRTINTA</text:span></text:p>
      <text:p text:style-name="P48"><text:span text:style-name="T49">Lietuvos Respublikos švietimo ir mokslo<text:s/></text:span></text:p>
      <text:p text:style-name="P50"><text:span text:style-name="T51">ministro 2005 m. balandžio 4 d. įsakymu</text:span></text:p>
      <text:p text:style-name="P52"><text:span text:style-name="T53">Nr. ISAK-546</text:span></text:p>
      <text:p text:style-name="P54"/>
      <text:p text:style-name="P55"><text:span text:style-name="T56">VAIKŲ VASAROS POILSIO PROGRAMŲ RECENZAVIMO 2005 METAIS TVARKOS APRAŠAS</text:span></text:p>
      <text:p text:style-name="P57"/>
      <text:p text:style-name="P58"><text:span text:style-name="T59">1</text:span><text:span text:style-name="T60">. Lietuvos jaunimo turizmo centras (toliau – LJTC) yra Lietuvos Respublikos švietimo</text:span><text:span text:style-name="T61"><text:s/>ir mokslo ministerijos įgaliota institucija, atsakinga už šalies, tarptautinių ir stacionarių vaikų vasaros poilsio stovyklų programų, pateiktų konkursui, recenzavimo organizavimą.</text:span></text:p>
      <text:p text:style-name="P62"><text:span text:style-name="T63">2</text:span><text:span text:style-name="T64">. LJTC sudaro recenzentų grupę šalies, tarptautinių ir stacionarių va</text:span><text:span text:style-name="T65">ikų vasaros poilsio stovyklų programoms recenzuoti.</text:span></text:p>
      <text:p text:style-name="P66"><text:span text:style-name="T67">3</text:span><text:span text:style-name="T68">. LJTC pateikia registruotas programas recenzentams, vykdo programų recenzavimo eigos priežiūrą, pristato recenzuotas programas Lietuvos Respublikos švietimo ir mokslo ministro įsakymu sudarytai komi</text:span><text:span text:style-name="T69">sijai.</text:span></text:p>
      <text:p text:style-name="P70"><text:span text:style-name="T71">4</text:span><text:span text:style-name="T72">. Komisija, išnagrinėjusi LJTC pateiktų programų recenzijas, teikia siūlymus Lietuvos Respublikos švietimo ir mokslo ministrui dėl programų tvirtinimo ir finansavimo.</text:span></text:p>
      <text:p text:style-name="P73"><text:span text:style-name="T74">5</text:span><text:span text:style-name="T75">. Savivaldybių vaikų vasaros poilsio stovyklų programų, pateiktų konkurs</text:span><text:span text:style-name="T76">ui, recenzavimą organizuoja savivaldybės administracija.</text:span></text:p>
      <text:p text:style-name="P77"><text:span text:style-name="T78">6</text:span><text:span text:style-name="T79">. Savivaldybės administracijos direktorius švietimo padalinio vedėjo teikimu sudaro recenzentų grupę vaikų vasaros poilsio stovyklų programoms recenzuoti.</text:span></text:p>
      <text:p text:style-name="P80"><text:span text:style-name="T81">7</text:span><text:span text:style-name="T82">. Savivaldybės administracijos spe</text:span><text:span text:style-name="T83">cialistas, atsakingas už vaikų vasaros poilsio stovyklų programų konkurso organizavimą savivaldybėje, teikia registruotas programas recenzentams, vykdo programų recenzavimo eigos priežiūrą ir pristato recenzuotas programas savivaldybės administracijos dire</text:span><text:span text:style-name="T84">ktoriaus sudarytai Vaikų vasaros poilsio programų koordinavimo komisijai.</text:span></text:p>
      <text:p text:style-name="P85"><text:span text:style-name="T86">8</text:span><text:span text:style-name="T87">. Recenzuotos savivaldybių stovyklų programos teikiamos savivaldybės komisijai, kuriai pavesta išnagrinėti konkursui pateiktų programų recenzijas ir teikti siūlymus savivaldybės</text:span><text:span text:style-name="T88"><text:s/>administracijos direktoriui dėl jų tvirtinimo ir finansavimo.</text:span></text:p>
      <text:p text:style-name="P89"><text:span text:style-name="T90">9</text:span><text:span text:style-name="T91">. Recenzentais gali būti skiriami pedagoginiai darbuotojai ir kiti specialistai iš valstybinių ir savivaldybių institucijų, nevyriausybinių, profsąjunginių organizacijų, turintys teorinę i</text:span><text:span text:style-name="T92">r praktinę darbo patirtį švietimo, vaiko teisių apsaugos, jų teisės pažeidimų prevencijos, užimtumo, globos ar kultūros srityse.</text:span></text:p>
      <text:p text:style-name="P93"><text:span text:style-name="T94">10</text:span><text:span text:style-name="T95">. Kiekviena Vaikų vasaros poilsio konkursui pateikta programa recenzuojama trijų nepriklausomų recenzentų.</text:span></text:p>
      <text:p text:style-name="P96"><text:span text:style-name="T97">11</text:span><text:span text:style-name="T98">. Recenz</text:span><text:span text:style-name="T99">ijos rašomos pagal pateiktą patvirtintą formą (pridedama).</text:span></text:p>
      <text:p text:style-name="P100"><text:span text:style-name="T101">12</text:span><text:span text:style-name="T102">. Programų recenzavimo kriterijai:</text:span></text:p>
      <text:p text:style-name="P103"><text:span text:style-name="T104">12.1</text:span><text:span text:style-name="T105">. programos sąmatos pagrindimas ir tinkamumas pagal Vaikų vasaros poilsio organizavimo programų finansavimo tvarką;</text:span></text:p>
      <text:p text:style-name="P106"><text:span text:style-name="T107">12.2</text:span><text:span text:style-name="T108">. prioritetų įvertinimas;</text:span></text:p>
      <text:p text:style-name="P109"><text:span text:style-name="T110">12.3</text:span><text:span text:style-name="T111">. programos turinio įvertinimas;</text:span></text:p>
      <text:p text:style-name="P112"><text:span text:style-name="T113">12.4</text:span><text:span text:style-name="T114">. projekto reikalavimų įvykdymas;</text:span></text:p>
      <text:p text:style-name="P115"><text:span text:style-name="T116">12.5</text:span><text:span text:style-name="T117">. išvados ir siūlymai.</text:span></text:p>
      <text:p text:style-name="P118">______________</text:p>
      <text:p text:style-name="P119"/>
      <text:p text:style-name="P120"/>
      <text:soft-page-break/>
      <text:p text:style-name="P121"><text:span text:style-name="T122">Vaikų vasaros poilsio programų recenzavimo</text:span></text:p>
      <text:p text:style-name="P123">2005 metais tvarkos aprašo<text:s/></text:p>
      <text:p text:style-name="P124"><text:span text:style-name="T125">1</text:span><text:span text:style-name="T126"><text:s/>priedas</text:span></text:p>
      <text:p text:style-name="P127"/>
      <text:p text:style-name="P128"><text:span text:style-name="T129">VAIKŲ VASAROS POILSIO PROGRAMŲ<text:s/></text:span><text:span text:style-name="T130">RECENZAVIMO FORMA</text:span></text:p>
      <text:p text:style-name="P131"/>
      <text:p text:style-name="P132">Juridinio asmens pavadinimas:<text:tab/><text:s/></text:p>
      <text:p text:style-name="P133"><text:tab/></text:p>
      <text:p text:style-name="P134">Programos pavadinimas:<text:tab/><text:s/></text:p>
      <text:p text:style-name="P135"><text:tab/></text:p>
      <text:p text:style-name="P136">Programos registracijos Nr.__________<text:s/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il. Nr.</text:p>
          </table:table-cell>
          <table:table-cell table:style-name="TableCell147">
            <text:p text:style-name="P148">Vertinimo kriterijai</text:p>
          </table:table-cell>
          <table:table-cell table:style-name="TableCell149">
            <text:p text:style-name="P150">Taip</text:p>
          </table:table-cell>
          <table:table-cell table:style-name="TableCell151">
            <text:p text:style-name="P152">Ne</text:p>
          </table:table-cell>
          <table:table-cell table:style-name="TableCell153">
            <text:p text:style-name="P154">Iš dalies</text:p>
          </table:table-cell>
        </table:table-row>
        <table:table-row table:style-name="TableRow155">
          <table:table-cell table:style-name="TableCell156" table:number-columns-spanned="5">
            <text:p text:style-name="P157"/>
            <text:p text:style-name="P158">Programos atitiktis konkurso reikalavimams: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Taip</text:p>
          </table:table-cell>
          <table:table-cell table:style-name="TableCell166">
            <text:p text:style-name="P167">Ne</text:p>
          </table:table-cell>
          <table:table-cell table:style-name="TableCell168">
            <text:p text:style-name="P169">Iš dalies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Teisingai<text:s/>užpildyta paraiškos forma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Teisingai užpildyta sąmatos forma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Juridinio asmens registracijos kopija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Pateiktas programos aprašymas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Pateikta vaizdinė medžiaga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Higienos pasas (stacionarioms stovykloms)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/>
            <text:p text:style-name="P245">Programos<text:s/>prioritetai: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Taip</text:p>
          </table:table-cell>
          <table:table-cell table:style-name="TableCell253">
            <text:p text:style-name="P254">Ne</text:p>
          </table:table-cell>
          <table:table-cell table:style-name="TableCell255">
            <text:p text:style-name="P256">Iš dalies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Užims daugiau vaikų mažesnėmis sąnaudomis</text:p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Yra palankios rekomendacijos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Turi papildomų finansavimo šaltinių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>Programa tęstinė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>Maitinimo išlaidos atitinka reikalavimus</text:p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5">
            <text:p text:style-name="P319">Pastabos</text:p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Normal"><text:span text:style-name="T323">Recenzento išvada<text:s/></text:span><text:span text:style-name="T324">(finansuoti, dalinai finansuoti, nefinansuoti)</text:span></text:p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</table:table-row>
      </table:table>
      <text:p text:style-name="P327"><text:tab/></text:p>
      <text:p text:style-name="P328">(Recenzento vardas, pavardė, parašas)</text:p>
      <text:p text:style-name="P329">______________</text:p>
      <text:p text:style-name="P3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3:19:00Z</meta:creation-date>
    <dc:date>2015-09-30T23:19:00Z</dc:date>
    <meta:template xlink:href="Normal" xlink:type="simple"/>
    <meta:editing-cycles>2</meta:editing-cycles>
    <meta:editing-duration>PT0S</meta:editing-duration>
    <meta:document-statistic meta:page-count="3" meta:paragraph-count="97" meta:word-count="561" meta:character-count="4567" meta:row-count="256" meta:non-whitespace-character-count="4103"/>
  </office:meta>
</office:document-meta>
</file>