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4 m. vasario 27 d. Nr. 1R-56</text:p>
      <text:p text:style-name="P14">Vilnius</text:p>
      <text:p text:style-name="P15"/>
      <text:p text:style-name="P16"><text:span text:style-name="T17">Vadovaudamasis Lietuvos Respublikos teismo ekspertizės įstatym</text:span><text:span text:style-name="T18">o (Žin., 2002, Nr.<text:s/></text:span><text:a xlink:href="https://www.e-tar.lt/portal/lt/legalAct/TAR.286DC4AF9827" office:target-frame-name="_blank" xlink:show="new"><text:span text:style-name="T19">112-4969</text:span></text:a><text:span text:style-name="T20">) 8 straipsniu,<text:s/></text:span></text:p>
      <text:p text:style-name="P21"><text:span text:style-name="T22">įrašau</text:span><text:span text:style-name="T23"><text:s/>į Lietuvos Respublikos teismo ekspertų sąrašą:</text:span></text:p>
      <text:p text:style-name="P24">Rasą Andriuškevičienę – mirusių žmonių kūnų ir jų dalių, gyvų asmenų ekspertizė, deontologinė ekspertizė (Teismo eksperto kvalifikacijos pažymėjimas galioja iki 2008 m. birželio 25 d.);</text:p>
      <text:p text:style-name="P25">Vaclovą Barauską – mirusių žmonių kūnų ir jų dalių, gyvų asmenų ekspertizė (Teismo eksperto kvalifikacijos pažymėjimas galioja iki 2008 m. birželio<text:s/>30 d.);</text:p>
      <text:p text:style-name="P26">Tadą Bimbą – mirusių žmonių kūnų ir jų dalių, gyvų asmenų ekspertizė, deontologinė ekspertizė (Teismo eksperto kvalifikacijos pažymėjimas galioja iki 2008 m. rugpjūčio 28 d.);</text:p>
      <text:p text:style-name="P27">Robert Bojarun – mirusių žmonių kūnų ir jų dalių, gyvų asmenų ekspertizė, deontologinė ekspertizė, osteologinė ekspertizė (Teismo eksperto kvalifikacijos pažymėjimas galioja iki 2008 m. birželio 25 d.);</text:p>
      <text:p text:style-name="P28">Andrej Gudanec – mirusių žmonių kūnų ir jų dalių, gyvų asmenų ekspertizė, deontologinė ekspertizė (Teismo eksperto kvalifikacijos pažymėjimas galioja iki 2008 m. birželio 25 d.);</text:p>
      <text:p text:style-name="P29">Nadeždą Jegrovą – mirusių žmonių kūnų ir jų dalių, gyvų asmenų ekspertizė (Teismo eksperto kvalifikacijos pažymėjimas galioja iki 2008 m. birželio 30 d.);</text:p>
      <text:p text:style-name="P30">Algirdą Jokšą – mirusių žmonių kūnų ir jų dalių, gyvų asmenų ekspertizė (Teismo eksperto kvalifikacijos pažymėjimas galioja iki 2008 m. birželio 30 d.);</text:p>
      <text:p text:style-name="P31">Oną Lukoševičienę – eismo įvykio ekspertizė (Teismo eksperto kvalifikacijos pažymėjimas galioja iki 2008 m. lapkričio 25 d.);</text:p>
      <text:p text:style-name="P32">Saulių Mekšraitį – gyvų<text:s/>asmenų, mirusių žmonių kūnų ir jų dalių, deontologinė ekspertizė (Teismo eksperto kvalifikacijos pažymėjimas galioja iki 2008 m. rugpjūčio 28 d.);</text:p>
      <text:p text:style-name="P33">Valentiną Mitunevičių – transporto trasologijos ekspertizė, eismo įvykio ekspertizė (Teismo eksperto kvalifikacijos pažymėjimas galioja iki 2008 m. lapkričio 25 d.);</text:p>
      <text:p text:style-name="P34">Paulių Petreikį – mirusių žmonių kūnų ir jų dalių, gyvų asmenų, deontologinė ekspertizė (Teismo eksperto kvalifikacijos pažymėjimas galioja iki 2008 m. birželio 25 d.).</text:p>
      <text:p text:style-name="P35"/>
      <text:p text:style-name="P36"/>
      <text:p text:style-name="P37"><text:span text:style-name="T38">TEISINGUMO MINISTRAS</text:span><text:span text:style-name="T39"><text:tab/>VYTA</text:span><text:span text:style-name="T40">UTAS MARKEVIČIU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8:27:00Z</meta:creation-date>
    <dc:date>2015-09-17T18:27:00Z</dc:date>
    <meta:template xlink:href="Normal" xlink:type="simple"/>
    <meta:editing-cycles>2</meta:editing-cycles>
    <meta:editing-duration>PT0S</meta:editing-duration>
    <meta:document-statistic meta:page-count="1" meta:paragraph-count="24" meta:word-count="311" meta:character-count="2283" meta:row-count="51" meta:non-whitespace-character-count="1996"/>
  </office:meta>
</office:document-meta>
</file>