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letter-spacing="0.0416in"/>
    </style:style>
    <style:style style:name="T8" style:parent-style-name="DefaultParagraphFont" style:family="text">
      <style:text-properties fo:font-weight="bold" style:font-weight-asian="bold" fo:letter-spacing="0.0416in"/>
    </style:style>
    <style:style style:name="P9" style:parent-style-name="Normal" style:family="paragraph">
      <style:paragraph-properties fo:text-indent="0.4923in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I</text:span></text:p>
      <text:p text:style-name="P9"/>
      <text:p text:style-name="P10">2008 m. kovo 22 d. „Valstybės žiniose“ (Nr. 34-1224) paskelbto Lietuvos Respublikos Konstitucinio Teismo 2008 m. kovo 20 d. nutarimo nustatomosios dalies III skyriaus 2.2. punkte vietoj „teigimu, kad Aukštojo“ turi būti įrašyta<text:s/><text:span text:style-name="T11">„teigimu, Aukštojo“.<text:s/></text:span>Motyvuojamosios dalies II skyriaus 11 punkto antrosios pastraipos paskutiniame sakinyje vietoj „tikrai laikytinas geru“ turi būti įrašyta<text:s/><text:span text:style-name="T12">„tikrai nelaikytinas geru“,<text:s/></text:span>V skyriaus 2 punkte vietoj „paskirstomos lėšos paskirstomos“ turi būti įrašyta „lėšos paskirstomos“.</text:p>
      <text:p text:style-name="P13"/>
      <text:p text:style-name="P14"/>
      <text:p text:style-name="P15">KONSTITUCINIO TEISMO PIRMININKAS<text:tab/>KĘSTUTIS LAPINSKAS</text:p>
      <text:p text:style-name="P16">______________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I</dc:title>
    <meta:initial-creator>Sandra</meta:initial-creator>
    <dc:creator>Adlib User</dc:creator>
    <meta:creation-date>2015-09-01T00:09:00Z</meta:creation-date>
    <dc:date>2015-09-01T00:09:00Z</dc:date>
    <meta:template xlink:href="Normal" xlink:type="simple"/>
    <meta:editing-cycles>2</meta:editing-cycles>
    <meta:editing-duration>PT0S</meta:editing-duration>
    <meta:document-statistic meta:page-count="1" meta:paragraph-count="4" meta:word-count="76" meta:character-count="602" meta:row-count="19" meta:non-whitespace-character-count="530"/>
  </office:meta>
</office:document-meta>
</file>