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8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7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Į S A K Y M A S</text:p>
      <text:p text:style-name="P4"/>
      <text:p text:style-name="P5">DĖL LIETUVOS RESPUBLIKOS SVEIKATOS APSAUGOS MINISTRO 2004 M. SPALIO 13 D. ĮSAKYMO Nr. V-712 „DĖL ODONTOLOGINĖS PRIEŽIŪROS (PAGALBOS) IR BURNOS PRIEŽIŪROS PASLAUGŲ SĄRAŠO PATVIRTINIMO“ PAKEITIMO</text:p>
      <text:p text:style-name="P6"/>
      <text:p text:style-name="P7">2013 m. balandžio 22 d. Nr. V-406</text:p>
      <text:p text:style-name="P8">Vilnius</text:p>
      <text:p text:style-name="P9"/>
      <text:p text:style-name="P10"/>
      <text:p text:style-name="P11"><text:span text:style-name="T12">Pakeičiu</text:span><text:span text:style-name="T13"><text:s/>Odontologinės priežiūros (pagalbos) ir burnos priežiūros paslaugų sąrašą, patvirtintą Lietuvos Respublikos sveikatos apsaugos ministro 2004 m. spalio 13 d. įsakymu Nr. V-712 „Dėl Odontologinės priežiūros (pagalbos) ir burnos priežiūros paslaugų sąrašo patvirtinimo“ (2004, Nr. 155-5663; 2005, Nr. 69-2480), ir išdėstau I skyrių taip:</text:span></text:p>
      <text:p text:style-name="P14"><text:span text:style-name="T15">„I. AMBULATORINĖS ODONTOLOGINĖS PRIEŽIŪROS (PAGALBOS) PASLAUGOS</text:span></text:p>
      <text:p text:style-name="P16"><text:span text:style-name="T17">1</text:span><text:span text:style-name="T18">. Odontologijos.</text:span></text:p>
      <text:p text:style-name="P19"><text:span text:style-name="T20">2</text:span><text:span text:style-name="T21">. Burnos chirurgijos:</text:span></text:p>
      <text:p text:style-name="P22"><text:span text:style-name="T23">2.1</text:span><text:span text:style-name="T24">. II lygio paslaugos;</text:span></text:p>
      <text:p text:style-name="P25"><text:span text:style-name="T26">2.2</text:span><text:span text:style-name="T27">. III lygio paslaugos.</text:span></text:p>
      <text:p text:style-name="P28"><text:span text:style-name="T29">3</text:span><text:span text:style-name="T30">. Ortodontijos:</text:span></text:p>
      <text:p text:style-name="P31"><text:span text:style-name="T32">3.1</text:span><text:span text:style-name="T33">. II lygio paslaugos;</text:span></text:p>
      <text:p text:style-name="P34"><text:span text:style-name="T35">3.2</text:span><text:span text:style-name="T36">. III lygio paslaugos.</text:span></text:p>
      <text:p text:style-name="P37"><text:span text:style-name="T38">4</text:span><text:span text:style-name="T39">. Endodontologijos:</text:span></text:p>
      <text:p text:style-name="P40"><text:span text:style-name="T41">4.1</text:span><text:span text:style-name="T42">. II lygio paslaugos;</text:span></text:p>
      <text:p text:style-name="P43"><text:span text:style-name="T44">4.2</text:span><text:span text:style-name="T45">. III lygio paslaugos.</text:span></text:p>
      <text:p text:style-name="P46"><text:span text:style-name="T47">5</text:span><text:span text:style-name="T48">. Ortopedinės odontologijos:</text:span></text:p>
      <text:p text:style-name="P49"><text:span text:style-name="T50">5.1</text:span><text:span text:style-name="T51">. II lygio paslaugos;</text:span></text:p>
      <text:p text:style-name="P52"><text:span text:style-name="T53">5.2</text:span><text:span text:style-name="T54">. III lygio paslaugos.</text:span></text:p>
      <text:p text:style-name="P55"><text:span text:style-name="T56">6</text:span><text:span text:style-name="T57">. Periodontologijos:</text:span></text:p>
      <text:p text:style-name="P58"><text:span text:style-name="T59">6.1</text:span><text:span text:style-name="T60">. II lygio paslaugos;</text:span></text:p>
      <text:p text:style-name="P61"><text:span text:style-name="T62">6.2</text:span><text:span text:style-name="T63">. III lygio paslaugos.</text:span></text:p>
      <text:p text:style-name="P64"><text:span text:style-name="T65">7</text:span><text:span text:style-name="T66">. Vaikų odontologijos:</text:span></text:p>
      <text:p text:style-name="P67"><text:span text:style-name="T68">7.1</text:span><text:span text:style-name="T69">. II lygio paslaugos;</text:span></text:p>
      <text:p text:style-name="P70"><text:span text:style-name="T71">7.2</text:span><text:span text:style-name="T72">. III lygio paslaugos.</text:span></text:p>
      <text:p text:style-name="P73"><text:span text:style-name="T74">8</text:span><text:span text:style-name="T75">. Burnos, veido ir žandikaulių chirurgijos:</text:span></text:p>
      <text:p text:style-name="P76"><text:span text:style-name="T77">8.1</text:span><text:span text:style-name="T78">. II lygio paslaugos;</text:span></text:p>
      <text:p text:style-name="P79"><text:span text:style-name="T80">8.2</text:span><text:span text:style-name="T81">. III lygio paslaugos.“</text:span></text:p>
      <text:p text:style-name="P82"/>
      <text:p text:style-name="P83"/>
      <text:p text:style-name="P84"/>
      <text:p text:style-name="P85"><text:span text:style-name="T86">SVEIKATOS APSAUGOS MINISTRAS</text:span><text:span text:style-name="T87"><text:tab/>VYTENIS POVILAS ANDRI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3-01T12:14:00Z</meta:creation-date>
    <dc:date>2016-03-01T12:14:00Z</dc:date>
    <meta:template xlink:href="Normal" xlink:type="simple"/>
    <meta:editing-cycles>2</meta:editing-cycles>
    <meta:editing-duration>PT0S</meta:editing-duration>
    <meta:document-statistic meta:page-count="1" meta:paragraph-count="36" meta:word-count="195" meta:character-count="1393" meta:row-count="112" meta:non-whitespace-character-count="1234"/>
  </office:meta>
</office:document-meta>
</file>