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style:font-size-complex="12pt"/>
    </style:style>
    <style:style style:name="P14" style:parent-style-name="Normal" style:family="paragraph">
      <style:paragraph-properties fo:text-align="justify" fo:text-indent="0.4861in" fo:background-color="#FFFFFF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861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861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background-color="#FFFFFF"/>
      <style:text-properties style:font-size-complex="12pt"/>
    </style:style>
    <style:style style:name="P24" style:parent-style-name="Normal" style:family="paragraph">
      <style:paragraph-properties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rugpjūčio 29 d. Nr. 594p</text:p>
      <text:p text:style-name="P12">Vilnius</text:p>
      <text:p text:style-name="P13"/>
      <text:p text:style-name="P14"><text:span text:style-name="T15">Vykdant Lietuvos Respublikos Vyriausybės 1991 m. rugpjūčio 8 d. nutarimą Nr. 322 „Dėl Lietuvos ginklų fondo įsteigimo“:</text:span></text:p>
      <text:p text:style-name="P16"><text:span text:style-name="T17">1</text:span><text:span text:style-name="T18">. Įpareigo</text:span><text:span text:style-name="T19">ti Vidaus reikalų ministeriją perduoti Lietuvos ginklų fondui 50 automatų ir 10 pistoletų.</text:span></text:p>
      <text:p text:style-name="P20"><text:span text:style-name="T21">2</text:span><text:span text:style-name="T22">. Nustatyti, kad nurodytieji 1 punkte ginklai turi būti grąžinti Vidaus reikalų ministerijai, sukaupus Lietuvos ginklų fonde pakankamą jų kiekį.</text:span></text:p>
      <text:p text:style-name="P23"/>
      <text:p text:style-name="P24"/>
      <text:p text:style-name="P25"><text:span text:style-name="T26">LIETUVOS RE</text:span><text:span text:style-name="T27">SPUBLIKOS<text:s/></text:span></text:p>
      <text:p text:style-name="P28">MINISTRO PIRMININKO PAVADUOTOJAS<text:tab/>Z. VAIŠVILA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30T19:00:00Z</meta:creation-date>
    <dc:date>2015-09-30T19:00:00Z</dc:date>
    <meta:template xlink:href="Normal" xlink:type="simple"/>
    <meta:editing-cycles>2</meta:editing-cycles>
    <meta:editing-duration>PT0S</meta:editing-duration>
    <meta:document-statistic meta:page-count="1" meta:paragraph-count="11" meta:word-count="73" meta:character-count="543" meta:row-count="32" meta:non-whitespace-character-count="481"/>
  </office:meta>
</office:document-meta>
</file>