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SOCIALINĖS APSAUGOS IR DARBO MINISTRO 2004 M. VASARIO 2 D. ĮSAKYMO NR. A1-27 „DĖL TECHNINIO REGLAMENTO „LIFTAI“ ĮGYVENDINIMO“ PRIPAŽINIMO NETEKUSIU GALIOS</text:p>
      <text:p text:style-name="P12"/>
      <text:p text:style-name="P13">2005 m. balandžio 12 d. Nr. A1-102</text:p>
      <text:p text:style-name="P14">Vilnius</text:p>
      <text:p text:style-name="P15"/>
      <text:p text:style-name="P16"><text:span text:style-name="T17">Pripažįstu</text:span><text:span text:style-name="T18"><text:s/>netekusiu galios socialinės apsaugos ir darbo ministro</text:span><text:span text:style-name="T19"><text:s/></text:span><text:span text:style-name="T20">2004 m. vasario 2 d. įsakymą Nr. A1-27 „Dėl techninio reglamento „Liftai“ įgyvendinimo“ (Žin., 2004, Nr.<text:s/></text:span><text:a xlink:href="https://www.e-tar.lt/portal/lt/legalAct/TAR.029729F89507" office:target-frame-name="_blank" xlink:show="new"><text:span text:style-name="T21">22-669</text:span></text:a><text:span text:style-name="T22">).</text:span></text:p>
      <text:p text:style-name="P23"/>
      <text:p text:style-name="P24"/>
      <text:p text:style-name="P25"><text:span text:style-name="T26">SOCIALINĖS APSAUGOS IR DARBO Ministrė<text:s/></text:span><text:span text:style-name="T27"><text:tab/>Vilija Blinkevičiūtė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26:00Z</meta:creation-date>
    <dc:date>2015-09-29T19:26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15" meta:row-count="28" meta:non-whitespace-character-count="534"/>
  </office:meta>
</office:document-meta>
</file>