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YGARDOS TEISMO TEISĖJO ĮGALIOJIMŲ PRATĘSIMO</text:p>
      <text:p text:style-name="P12"/>
      <text:p text:style-name="P13">2002 m. rugsėjo 27 d. Nr. 191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<text:s/></text:span><text:span text:style-name="T21">11 punktu, 112 straipsniu ir atsižvelgdamas į Teismų tarybos patarimą,<text:s/></text:span><text:span text:style-name="T22">pratęsi</text:span><text:span text:style-name="T23">u Panevėžio apygardos teismo teisėjo Jurgio TAUTKEVIČIAUS įgaliojimus iki bus baigtos nagrinėti baudžiamosios bylos Nr. 1-70-07/2002, Nr. 1-72-08/2002 ir Nr. 1-75-07/2002.</text:span></text:p>
      <text:p text:style-name="P24"/>
      <text:p text:style-name="P25"><text:span text:style-name="T26">2</text:span><text:span text:style-name="T27"><text:s/>straipsnis.</text:span><text:span text:style-name="T28"><text:s/>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VALDAS ADAMKU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4:00Z</meta:creation-date>
    <dc:date>2015-09-17T23:54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598" meta:row-count="37" meta:non-whitespace-character-count="529"/>
  </office:meta>
</office:document-meta>
</file>