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SOCIJUOTOS NARYSTĖS GENERALINĖJE SVORIŲ IR MATŲ KONFERENCIJOJE</text:p>
      <text:p text:style-name="P12"/>
      <text:p text:style-name="P13">2000 m. lapkričio 8 d. Nr. 1380</text:p>
      <text:p text:style-name="P14">Vilnius</text:p>
      <text:p text:style-name="P15"/>
      <text:p text:style-name="P16"><text:span text:style-name="T17">Siekdama užtikrinti Lietuvos Respubliko</text:span><text:span text:style-name="T18">je atliekamų matavimų sietį su Europos Sąjungos ir kitų valstybių matavimo vienetų etalonais ir atsižvelgdama į 21-osios Generalinės svorių ir matų konferencijos nuostatą dėl valstybių asocijuotos narystės šioje konferencijoje, Lietuvos Respublikos Vyriaus</text:span><text:span text:style-name="T19">ybė<text:s/></text:span><text:span text:style-name="T20">nutari</text:span><text:span text:style-name="T21">a:</text:span></text:p>
      <text:p text:style-name="P22"><text:span text:style-name="T23">1</text:span><text:span text:style-name="T24">. Pripažinti, kad Lietuvos Respublikai tikslinga dalyvauti daugiašaliame susitarime dėl nacionalinių matavimo vienetų etalonų, kalibravimo ir matavimo liudijimų, išduotų nacionalinių matavimo institutų, tarpusavio pripažinimo.</text:span></text:p>
      <text:p text:style-name="P25"><text:span text:style-name="T26">2</text:span><text:span text:style-name="T27">. Pave</text:span><text:span text:style-name="T28">sti Valstybinei metrologijos tarnybai prie Valdymo reformų ir savivaldybių reikalų ministerijos atstovauti Lietuvos Respublikai Generalinėje svorių ir matų konferencijoje asocijuotos narės teisėmis.</text:span></text:p>
      <text:p text:style-name="P29"/>
      <text:p text:style-name="P30"/>
      <text:p text:style-name="P31">L. E. MINISTRO PIRMININKO PAREIGAS<text:tab/>ANDRIUS KUBILIUS</text:p>
      <text:p text:style-name="P32"/>
      <text:p text:style-name="P33">L. E. UŽSIENIO REIKALŲ MINISTRO PAREIGAS<text:tab/>ALGIRDAS SAUDARG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30:00Z</meta:creation-date>
    <dc:date>2015-10-05T05:30:00Z</dc:date>
    <meta:template xlink:href="Normal" xlink:type="simple"/>
    <meta:editing-cycles>2</meta:editing-cycles>
    <meta:editing-duration>PT60S</meta:editing-duration>
    <meta:document-statistic meta:page-count="1" meta:paragraph-count="12" meta:word-count="131" meta:character-count="1058" meta:row-count="37" meta:non-whitespace-character-count="939"/>
  </office:meta>
</office:document-meta>
</file>