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center">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KURČNEBYLIAI“ („DIALOGAS“, 2003 06 06 NR. 23/570) PASKELBTOS INFORMACIJOS</text:p>
      <text:p text:style-name="P12"/>
      <text:p text:style-name="P13">2003 m. rugsėjo 8 d. Nr. SPR-4</text:p>
      <text:p text:style-name="P14">Vilnius</text:p>
      <text:p text:style-name="P15"/>
      <text:p text:style-name="P16"><text:span text:style-name="T17">Žurnalistų etikos inspektorius, išn</text:span><text:span text:style-name="T18">agrinėjęs pareiškėjų – Lietuvos kurčiųjų draugijos respublikinės valdybos pirmininko P. Gasiūno 2003 06 16, Lietuvos invalidų reikalų tarybos prie Lietuvos Respublikos Vyriausybės sekretoriato vadovės G. Paliušienės 2003 06 25 pareiškimus, taip pat R. Ozol</text:span><text:span text:style-name="T19">o 2003 07 04 kreipimąsi dėl visuomenės informavimo priemonėje – savaitraščio „Dialogas“ (2003 06 06, Nr. 23/570) publikacijoje „Kurčnebyliai“ viešai paskelbtos V. Banaičio nuomonės, bei prašymus ją įvertinti,</text:span></text:p>
      <text:p text:style-name="P20"><text:span text:style-name="T21">nustat</text:span><text:span text:style-name="T22">ė:</text:span></text:p>
      <text:p text:style-name="P23"><text:span text:style-name="T24">Visuomenės informavimo priemonėje<text:s/></text:span><text:span text:style-name="T25">– savaitraščio „Dialogas“ (2003 06 06 Nr. 23/570) publikacijoje „Kurčnebyliai“ redakcija viešai paskelbė Valdo Banaičio nuomonę. Autoriaus mintys: [...] „</text:span><text:span text:style-name="T26">Jie<text:s/></text:span><text:span text:style-name="T27">(kurtieji – R. G.)<text:s/></text:span><text:span text:style-name="T28">nepriklauso tautai. Kaip kad ateiviai iš kitos planetos arba išklydėliai iš get</text:span><text:span text:style-name="T29">o jie yra svetimi. Su aplinka jie susiję tik fiziškai, kaip delfinai – su Klaipėda. Jie neturi kalbos, ir vien žmogiškas pavidalas jų nesieja su žmonių visuomene. Jie gali būti šeimos nariais, kokiais dažnai tampa naminiai gyvūnai, tačiau jų siela lieka sv</text:span><text:span text:style-name="T30">etima. Jie gali būti tik dresiruojami, nes jie bekalbiai – svetimesni negu kitakalbiai – jie yra kitadvasiai</text:span><text:span text:style-name="T31">. [...]<text:s/></text:span><text:span text:style-name="T32">Kiekvienos rasės žmogus gali išmokti bet kurios kalbos ir integruotis bet kurioje kultūroje, bet ne kurčnebyliai. Žmogiškas mastymas – ne ji</text:span><text:span text:style-name="T33">ems</text:span><text:span text:style-name="T34">.“ [...] – reiškiamos žmogų su negalia menkinančiais ir niekinančiais teiginiais, todėl įžeidžia Lietuvos kurčiųjų bendruomenę, žemina asmenų su šia negalia garbę bei orumą.<text:s/></text:span></text:p>
      <text:p text:style-name="P35">Ši publikacija sukėlė visuomenės atstovų bei suinteresuotų grupių pasipiktinimą.<text:s/></text:p>
      <text:p text:style-name="P36"><text:span text:style-name="T37">Savaitraštyje „Dialogas“<text:s/></text:span><text:span text:style-name="T38">(2003 06 13 Nr. 24/571)</text:span><text:span text:style-name="T39"><text:s/>buvo išspausdintas redaktorės L. Lozuraitytės straipsnis „Baisus dalykas tos nepriklausomybės...“. Ši publikacija netapo viešu atsiprašymu dėl šokiruojančios V. Banaičio nuomonės.<text:s/></text:span></text:p>
      <text:p text:style-name="P40"><text:span text:style-name="T41">„Dialogo“ vyriausiosio</text:span><text:span text:style-name="T42">s redaktorės E. Tervidytės 2003 08 29 atsakyme į žurnalistų etikos inspektoriaus užklausimą dėl minėtos nuomonės paskelbimo teigiama, kad: [...] „</text:span><text:span text:style-name="T43">V. Banaičio nuomonės paskelbimas „Dialoge“ yra aiški redakcijos kaltė, kuria aš, kaip vyriausioji redaktorė, p</text:span><text:span text:style-name="T44">risiimu su visa atsakomybe ir dideliu apgailestavimu</text:span><text:span text:style-name="T45">.“ [...] „</text:span><text:span text:style-name="T46">Artimiausiame 30-ajame „Dialogo“ numeryje atsiprašysime įskaudintųjų už neapgalvotą V. Banaičio nuomonės išspausdinimą</text:span><text:span text:style-name="T47">.“ [...].</text:span></text:p>
      <text:p text:style-name="P48"><text:span text:style-name="T49">„Dialogo“ vyriausioji redaktorė E. Tervidytė minėtame rašte žurnal</text:span><text:span text:style-name="T50">istų etikos inspektoriui teigia: [...] „</text:span><text:span text:style-name="T51">Dialogas“ tikrai nėra priešiškai nusiteikęs neįgaliųjų atžvilgiu, atvirkščiai – savaitraštyje yra jiems skirta rubrika „Specialusis ugdymas“, laikraštis publikuoja straipsnius, padedančius šį sunkų darbą dirbantiems<text:s/></text:span><text:span text:style-name="T52">pedagogams.</text:span><text:span text:style-name="T53">“ [...].</text:span></text:p>
      <text:p text:style-name="P54"><text:span text:style-name="T55">Teisė turėti savo nuomonę, įsitikinimus ir juos laisvai reikšti yra viena pagrindinių žmogaus teisių, įtvirtintų Lietuvos Respublikos Konstitucijoje. Tačiau ši teisė nėra absoliuti – jos ribas lemia kitos konstitucinės vertybės. Viena j</text:span><text:span text:style-name="T56">ų – žmogaus garbė bei orumas. Dėl to, naudojantis informacijos laisve, nuomonė turi būti reiškiama etiškai. Visuomenės informavimo įstatymo 2 straipsnio 19 dalyje nustatyta, kad „</text:span><text:span text:style-name="T57">nuomonės neprivaloma įrodyti, bet ji turi remtis faktais ir būti reiškiama et</text:span><text:span text:style-name="T58">iškai</text:span><text:span text:style-name="T59">.“<text:s/></text:span></text:p>
      <text:p text:style-name="P60">Įvertinus aukščiau išdėstytas aplinkybes, darytina išvada, jog savaitraščio „Dialogas“ redakcija visuomenės informavimo priemonėje viešai paskelbusi V. Banaičio nuomonę, pažeidė Visuomenės informavimo įstatymo draudžiančiąją nuostatą platinti informaciją, įžeidžiančią žmogų, žeminančią jo garbę ir orumą bei įpareigojančiąją nuostatą laikytis žurnalistų profesinės etikos normų, kurias nustato Lietuvos žurnalistų ir leidėjų etikos kodeksas, Europos Tarybos<text:s/><text:soft-page-break/>Parlamentinės Asamblėjos rezoliucija „Dėl žurnalistikos etikos“, taip pat Lietuvos Respublikos tarptautinės sutartys, reglamentuojančios viešosios informacijos rengimą bei platinimą.<text:s/></text:p>
      <text:p text:style-name="P61">Žurnalistų etikos inspektorius, vadovaudamasis Visuomenės informavimo įstatymo 51 straipsniu, atsižvelgdamas į Lietuvos žurnalistų ir leidėjų etikos kodekso 4, 20, 52 straipsnių nuostatas,</text:p>
      <text:p text:style-name="P62"><text:span text:style-name="T63">nusprend</text:span><text:span text:style-name="T64">ė:</text:span></text:p>
      <text:p text:style-name="P65"><text:span text:style-name="T66">1</text:span><text:span text:style-name="T67">.<text:s/></text:span><text:span text:style-name="T68">Įspėti<text:s/></text:span><text:span text:style-name="T69">„Dialogo“ vyriausiąją redaktorę E. Tervidytę, jog paskelbus V. Banaičio nuomonę publikacijoje „Kurčnebyliai“ („Dialogas“ 2003 06 06, Nr. 23) buvo pažeistos Visu</text:span><text:span text:style-name="T70">omenės informavimo įstatymo 20 straipsnio 2 dalies bei 44 straipsnio 1 dalies nuostatos.</text:span></text:p>
      <text:p text:style-name="P71"><text:span text:style-name="T72">2</text:span><text:span text:style-name="T73">.<text:s/></text:span><text:span text:style-name="T74">Pareikalauti</text:span><text:span text:style-name="T75">, kad viešosios informacijos rengėjas artimiausiame savaitraščio „Dialogas“ numeryje atsiprašytų publikacijoje „Kurčnebyliai“ įskaudintų asmenų.</text:span></text:p>
      <text:p text:style-name="P76"><text:span text:style-name="T77">3</text:span><text:span text:style-name="T78">.<text:s/></text:span><text:span text:style-name="T79">Išsiųsti</text:span><text:span text:style-name="T80"><text:s/>sprendimo nuorašus Lietuvos kurčiųjų draugijos respublikinės valdybos pirmininkui P. Gasiūnui, Lietuvos invalidų reikalų tarybos prie Lietuvos Respublikos Vyriausybės sekretoriato vadovei G. Paliušienei, savaitraščio „Dialogas“ vyriausiajai re</text:span><text:span text:style-name="T81">daktorei E. Tervidytei, suinteresuotam asmeniui R. Ozolui, taip pat apie priimtą sprendimą informuoti visuomenės informavimo priemones, šios srities savireguliacijos institucijas bei Lietuvos žurnalistų sąjungą.<text:s/></text:span></text:p>
      <text:p text:style-name="P82"><text:span text:style-name="T83">4</text:span><text:span text:style-name="T84">.<text:s/></text:span><text:span text:style-name="T85">Viešai paskelbti</text:span><text:span text:style-name="T86"><text:s/>sprendimą leidinyje</text:span><text:span text:style-name="T87"><text:s/>„Informaciniai pranešimai“.<text:s/></text:span></text:p>
      <text:p text:style-name="P88"/>
      <text:p text:style-name="P89"/>
      <text:p text:style-name="P90"><text:span text:style-name="T91">INSPEKTORIUS</text:span><text:span text:style-name="T92"><text:tab/>ROMAS GUDAITIS</text:span></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04:00Z</meta:creation-date>
    <dc:date>2015-09-19T23:04:00Z</dc:date>
    <meta:template xlink:href="Normal" xlink:type="simple"/>
    <meta:editing-cycles>2</meta:editing-cycles>
    <meta:editing-duration>PT0S</meta:editing-duration>
    <meta:document-statistic meta:page-count="2" meta:paragraph-count="25" meta:word-count="635" meta:character-count="5145" meta:row-count="88" meta:non-whitespace-character-count="4535"/>
  </office:meta>
</office:document-meta>
</file>