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30% 1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30% 1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30% 1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text-position="-30% 1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30% 1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30% 1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text-position="-30% 100%"/>
    </style:style>
    <style:style style:name="T143" style:parent-style-name="DefaultParagraphFont" style:family="text">
      <style:text-properties fo:color="#000000"/>
    </style:style>
    <style:style style:name="T144" style:parent-style-name="DefaultParagraphFont" style:family="text">
      <style:text-properties fo:color="#000000" style:text-position="-30% 1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30% 100%"/>
    </style:style>
    <style:style style:name="T150" style:parent-style-name="DefaultParagraphFont" style:family="text">
      <style:text-properties fo:color="#000000"/>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MBULATORINIAM GYDYMUI SKIRTŲ VAISTŲ, KOMPENSUOJAMŲ IŠ PRIVALOMOJO SVEIKATOS DRAUDIMO FONDO BIUDŽETO LĖŠŲ, BAZINIŲ KAINŲ APSKAIČIAVIMO TVARKOS PATVIRTINIMO</text:p>
      <text:p text:style-name="P15"/>
      <text:p text:style-name="P16">2003 m. sausio 15 d. Nr. V-22</text:p>
      <text:p text:style-name="P17">Vilnius</text:p>
      <text:p text:style-name="P18"/>
      <text:p text:style-name="P19"><text:span text:style-name="T20">Vadovaudamasis Lietuvos Respublikos sveikatos draudimo įstatymo (Žin., 2002, Nr.<text:s/></text:span><text:a xlink:href="https://www.e-tar.lt/portal/lt/legalAct/TAR.8AC83320B76A" office:target-frame-name="_blank" xlink:show="new"><text:span text:style-name="T21">123-5512</text:span></text:a><text:span text:style-name="T22">) 10 straipsnio 1 dalimi:</text:span></text:p>
      <text:p text:style-name="P23"><text:span text:style-name="T24">1</text:span><text:span text:style-name="T25">.<text:s/></text:span><text:span text:style-name="T26">Tvirtinu</text:span><text:span text:style-name="T27"><text:s/></text:span><text:span text:style-name="T28">Ambulatoriniam gydymui skirtų vaistų, kompensuojamų iš Privalomojo sveikatos draudimo fondo biudžeto lėšų, bazinių kainų apskaičiavimo tvarką (pridedama).</text:span></text:p>
      <text:p text:style-name="P29"><text:span text:style-name="T30">2</text:span><text:span text:style-name="T31">. Įsakymo vykdymo kontrolę<text:s/></text:span><text:span text:style-name="T32">pavedu</text:span><text:span text:style-name="T33"><text:s/>ministerijos sekretoriui E. Bartkevičiui.</text:span></text:p>
      <text:p text:style-name="P34"/>
      <text:p text:style-name="P35"/>
      <text:p text:style-name="P36"><text:span text:style-name="T37">Sveikatos apsaug</text:span><text:span text:style-name="T38">os ministras</text:span><text:span text:style-name="T39"><text:tab/>Konstantinas Romualdas Dobrovolskis</text:span></text:p>
      <text:p text:style-name="P40">______________</text:p>
      <text:p text:style-name="P41"/>
      <text:soft-page-break/>
      <text:p text:style-name="P42"><text:span text:style-name="T43">PATVIRTINTA</text:span></text:p>
      <text:p text:style-name="P44">Lietuvos Respublikos sveikatos apsaugos<text:s/></text:p>
      <text:p text:style-name="P45">ministro<text:s/></text:p>
      <text:p text:style-name="P46">2003 m. sausio 15 d. įsakymu Nr. V-22</text:p>
      <text:p text:style-name="P47"/>
      <text:p text:style-name="P48"><text:span text:style-name="T49">AMBULATORINIAM GYDYMUI SKIRTŲ VAISTŲ, KOMPENSUOJAMŲ IŠ PRIVALOMOJO SVEIKATOS<text:s/></text:span><text:span text:style-name="T50">DRAUDIMO FONDO BIUDŽETO LĖŠŲ, BAZINIŲ KAINŲ APSKAIČIAVIMO TVARKA</text:span></text:p>
      <text:p text:style-name="P51"/>
      <text:p text:style-name="P52"><text:span text:style-name="T53">1</text:span><text:span text:style-name="T54">. Šioje tvarkoje nustatyta, kaip apskaičiuoti ambulatoriniam gydymui skirtų vaistų, kompensuojamų iš Privalomojo sveikatos draudimo fondo biudžeto lėšų, bazines kainas.</text:span></text:p>
      <text:p text:style-name="P55"><text:span text:style-name="T56">2</text:span><text:span text:style-name="T57">. Šioje<text:s/></text:span><text:span text:style-name="T58">tvarkoje vartojamos sąvokos:</text:span></text:p>
      <text:p text:style-name="P59"><text:span text:style-name="T60">2.1</text:span><text:span text:style-name="T61">.</text:span><text:span text:style-name="T62"><text:s/>bazinė kaina</text:span><text:span text:style-name="T63"><text:s/>– tai mažmeninės vaisto kainos dalis, pagal kurią kompensuojamos vaisto įsigijimo iš Privalomojo sveikatos draudimo fondo biudžeto lėšų išlaidos;</text:span></text:p>
      <text:p text:style-name="P64"><text:span text:style-name="T65">2.2</text:span><text:span text:style-name="T66">.<text:s/></text:span><text:span text:style-name="T67">bendrinis (tarptautinis) vaisto pavadinimas –<text:s/></text:span><text:span text:style-name="T68">tai ta</text:span><text:span text:style-name="T69">rptautinis nepatentinis veikliosios medžiagos pavadinimas;</text:span></text:p>
      <text:p text:style-name="P70"><text:span text:style-name="T71">2.3</text:span><text:span text:style-name="T72">. vaisto prekinis pavadinimas –<text:s/></text:span><text:span text:style-name="T73">vaisto gamintojo suteiktas vaisto pavadinimas;</text:span></text:p>
      <text:p text:style-name="P74"><text:span text:style-name="T75">2.4</text:span><text:span text:style-name="T76">. sutartinis veikliosios medžiagos kiekis –</text:span><text:span text:style-name="T77"><text:s/>tai laisvai pasirenkamas veikliosios medžiagos kiekis.</text:span></text:p>
      <text:p text:style-name="P78"><text:span text:style-name="T79">3</text:span><text:span text:style-name="T80">. Bazinei kainai nustatyti vaistai Sveikatos apsaugos ministerijos nustatyta tvarka grupuojami pagal tuos pačius bendrinius (tarptautinius) vaistų pavadinimus, vartojimo būdą, formą, paskirtį ir veikimo trukmę.</text:span></text:p>
      <text:p text:style-name="P81"><text:span text:style-name="T82">4</text:span><text:span text:style-name="T83">. Kompensuojamųjų vaistų (išskyrus ins</text:span><text:span text:style-name="T84">ulino preparatus) bazinės kainos skaičiuojamos taip:</text:span></text:p>
      <text:p text:style-name="P85"><text:span text:style-name="T86">4.1</text:span><text:span text:style-name="T87">. nustatoma kiekvieno tos pačios grupės vaisto prekiniu pavadinimu mažmeninės kainos dalis jo bazinei kainai (M) nustatyti pagal formulę:</text:span></text:p>
      <text:p text:style-name="P88">M = A – A/(0,2 x A + 10), kur</text:p>
      <text:p text:style-name="P89">A – mažmeninė vaisto kaina (be<text:s/>pridėtinės vertės mokesčio tarifo (toliau – PVM);</text:p>
      <text:p text:style-name="P90"><text:span text:style-name="T91">0,2 ir 10 – pastovūs koeficientai;</text:span></text:p>
      <text:p text:style-name="P92"><text:span text:style-name="T93">4.2</text:span><text:span text:style-name="T94">. apskaičiuojama kiekvieno tos pačios grupės vaisto prekiniu pavadinimu veikliosios medžiagos sutartinio kiekio kaina (V) pagal formulę:</text:span></text:p>
      <text:p text:style-name="P95">V = M/N, kur</text:p>
      <text:p text:style-name="P96"><text:span text:style-name="T97">N – vaisto ve</text:span><text:span text:style-name="T98">ikliosios medžiagos sutartinių kiekių skaičius pakuotėje;</text:span></text:p>
      <text:p text:style-name="P99"><text:span text:style-name="T100">4.3</text:span><text:span text:style-name="T101">. kiekvienoje vaistų grupėje nustatoma, kurio vaisto prekiniu pavadinimu veikliosios medžiagos sutartinio kiekio kaina yra mažiausia (V</text:span><text:span text:style-name="T102">min</text:span><text:span text:style-name="T103">);</text:span></text:p>
      <text:p text:style-name="P104"><text:span text:style-name="T105">4.4</text:span><text:span text:style-name="T106">. nustatoma kiekvieno grupėje esančio preki</text:span><text:span text:style-name="T107">nio pavadinimo vaisto bazinė kaina (B):</text:span></text:p>
      <text:p text:style-name="P108"><text:span text:style-name="T109">jei vaistas neapmokestintas PVM, tai B = V</text:span><text:span text:style-name="T110">min<text:s/></text:span><text:span text:style-name="T111">x N;</text:span></text:p>
      <text:p text:style-name="P112"><text:span text:style-name="T113">jei vaistas apmokestintas PVM, tai B = V</text:span><text:span text:style-name="T114">min<text:s/></text:span><text:span text:style-name="T115">x N × 1,05.</text:span></text:p>
      <text:p text:style-name="P116"><text:span text:style-name="T117">5</text:span><text:span text:style-name="T118">. Insulino preparatų bazinės kainos skaičiuojamos:</text:span></text:p>
      <text:p text:style-name="P119"><text:span text:style-name="T120">5.1</text:span><text:span text:style-name="T121">. apskaičiuojama kiekvienos insulino preparatų</text:span><text:span text:style-name="T122"><text:s/>grupės (vaistai grupuojami Sveikatos apsaugos ministerijos nustatyta tvarka) vaisto prekiniu pavadinimu veikliosios medžiagos sutartinio kiekio (V</text:span><text:span text:style-name="T123">ins.)</text:span><text:span text:style-name="T124"><text:s/>kaina:</text:span></text:p>
      <text:p text:style-name="P125"><text:span text:style-name="T126">V</text:span><text:span text:style-name="T127">ins.<text:s/></text:span><text:span text:style-name="T128">= A/N;</text:span></text:p>
      <text:p text:style-name="P129"><text:span text:style-name="T130">5.2</text:span><text:span text:style-name="T131">. kiekvienoje vaistų grupėje nustatoma, kurio insulino preparato prekiniu pa</text:span><text:span text:style-name="T132">vadinimu veikliosios medžiagos sutartinio kiekio kaina yra mažiausia (V</text:span><text:span text:style-name="T133">ins. min)</text:span><text:span text:style-name="T134">;</text:span></text:p>
      <text:p text:style-name="P135"><text:span text:style-name="T136">5.3</text:span><text:span text:style-name="T137">. nustatoma kiekvieno grupėje esančio insulino preparato bazinė kaina B</text:span><text:span text:style-name="T138">ins.</text:span><text:span text:style-name="T139">:</text:span></text:p>
      <text:p text:style-name="P140"><text:span text:style-name="T141">jei vaistas neapmokestintas PVM, tai B</text:span><text:span text:style-name="T142">ins.</text:span><text:span text:style-name="T143"><text:s/>= V</text:span><text:span text:style-name="T144">ins. min<text:s/></text:span><text:span text:style-name="T145">x N;</text:span></text:p>
      <text:p text:style-name="P146"><text:span text:style-name="T147">jei vaistas apmokestintas PVM,</text:span><text:span text:style-name="T148"><text:s/>tai B</text:span><text:span text:style-name="T149">ins.</text:span><text:span text:style-name="T150"><text:s/>= V</text:span><text:span text:style-name="T151">ins. min<text:s/></text:span><text:span text:style-name="T152">x N x1,05.</text:span></text:p>
      <text:p text:style-name="P153"><text:span text:style-name="T154">6</text:span><text:span text:style-name="T155">. Jeigu į ekstemporaliai pagaminto vaistinėje vaisto sudėtį įeina bent viena vaistinė medžiaga, įrašyta Sveikatos apsaugos ministerijos patvirtintame Kompensuojamųjų vaistų bazinių kainų kainyne, kompensuojama visa<text:s/></text:span><text:span text:style-name="T156">sudėtinio vaisto kaina.</text:span></text:p>
      <text:p text:style-name="P157"><text:span text:style-name="T158">7</text:span><text:span text:style-name="T159">. Jeigu vaistų grupėje yra tik vieno gamintojo vaistai, kiekvieno vaisto bazinė kaina nustatoma pagal šios tvarkos 4.1 punktą. Jei vaistų grupę sudaro vaistai, apmokestinti PVM, bazinė kaina didinama koeficientu 1,05.</text:span></text:p>
      <text:p text:style-name="P160"><text:span text:style-name="T161">8</text:span><text:span text:style-name="T162">. Ko</text:span><text:span text:style-name="T163">mpensuojamuosius vaistus, įrašytus Sveikatos apsaugos ministerijos patvirtintame Kompensuojamųjų vaistų bazinių kainų kainyne, galima parduoti vaistinėse ne didesnėmis už nustatytąsias kainyne mažmeninėmis kainomis. Nekompensuojamoji vaisto kainos dalis ga</text:span><text:span text:style-name="T164">li būti kompensuojama labdaros ir paramos teikėjų, vaistų gamintojų, tiekėjų, kitų įmonių ir organizacijų lėšomis. Jeigu tvirtinant arba tikslinant kainyną vaisto mažmeninė kaina padidėja, palyginti su nustatytąja anksčiau galiojusiame kainyne, vaisto kain</text:span><text:span text:style-name="T165">a padidinama kainyne tik tada, kai Valstybinė ligonių kasa suderina vaisto kainą su vaistų gamintojais ir (ar) tiekėjais (surengia derybas).</text:span></text:p>
      <text:p text:style-name="P166">______________</text:p>
      <text:p text:style-name="P1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1:05:00Z</meta:creation-date>
    <dc:date>2015-06-30T01:05:00Z</dc:date>
    <meta:template xlink:href="Normal" xlink:type="simple"/>
    <meta:editing-cycles>2</meta:editing-cycles>
    <meta:editing-duration>PT0S</meta:editing-duration>
    <meta:document-statistic meta:page-count="3" meta:paragraph-count="53" meta:word-count="599" meta:character-count="4674" meta:row-count="142" meta:non-whitespace-character-count="4128"/>
  </office:meta>
</office:document-meta>
</file>