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187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187in"/>
    </style:style>
    <style:style style:name="T53" style:parent-style-name="DefaultParagraphFont" style:family="text">
      <style:text-properties fo:color="#000000"/>
    </style:style>
    <style:style style:name="T54" style:parent-style-name="DefaultParagraphFont" style:family="text">
      <style:text-properties fo:color="#000000" fo:letter-spacing="-0.002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fo:letter-spacing="0.0187in"/>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color="#000000" fo:hyphenate="false"/>
    </style:style>
    <style:style style:name="P69" style:parent-style-name="Normal" style:family="paragraph">
      <style:paragraph-properties>
        <style:tab-stops>
          <style:tab-stop style:type="right" style:position="6.2993in"/>
        </style:tab-stops>
      </style:paragraph-properties>
      <style:text-properties fo:hyphenate="false"/>
    </style:style>
    <style:style style:name="P70" style:parent-style-name="Normal" style:family="paragraph">
      <style:paragraph-properties>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EUROPOS SĄJUNGOS FONDŲ LĖŠŲ, IŠMOKĖTŲ PROJEKTO<text:s/><text:line-break/>Nr. VP3-1.4-AM-06-R-21-002 VYKDYTOJUI JONAVOS RAJONO SAVIVALDYBĖS ADMINISTRACIJAI, GRĄŽINIMO IR LIETUVOS RESPUBLIKOS APLINKOS MINISTRO 2010 M. KOVO 9 D. ĮSAKYMO Nr. D1-187 „DĖL FINANSAVIMO SKYRIMO PROJEKTAMS, FINANSUOJAMIEMS PAGAL 2007–2013 M. SANGLAUDOS SKATINIMO VEIKSMŲ PROGRAMOS VP3-1.4-AM-06-R PRIEMONĘ „PRAEITYJE UŽTERšTŲ TERITORIJŲ TVARKYMAS“ PAKEITIMO</text:p>
      <text:p text:style-name="P11"/>
      <text:p text:style-name="P12">2012 m. lapkričio 12 d. Nr. D1-919</text:p>
      <text:p text:style-name="P13">Vilnius</text:p>
      <text:p text:style-name="P14"/>
      <text:p text:style-name="P15"><text:span text:style-name="T16">Vadovaudamasis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17">69-2469</text:span></text:a><text:span text:style-name="T18">; 2010, Nr.<text:s/></text:span><text:a xlink:href="https://www.e-tar.lt/portal/lt/legalAct/TAR.3016D444513A" office:target-frame-name="_blank" xlink:show="new"><text:span text:style-name="T19">33-1570</text:span></text:a><text:span text:style-name="T20">), 5.2.2 ir 8.1 punkta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1">4-132</text:span></text:a><text:span text:style-name="T22">; 2012, Nr.<text:s/></text:span><text:a xlink:href="https://www.e-tar.lt/portal/lt/legalAct/TAR.35B698D6030F" office:target-frame-name="_blank" xlink:show="new"><text:span text:style-name="T23">56-2785</text:span></text:a><text:span text:style-name="T24">),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5">67-2716</text:span></text:a><text:span text:style-name="T26">), 28 punktu, Lietuvos Respublikos finansų ministro 2012 m. rugsėjo 7 d. įsakymu Nr. 1K-301 „Dėl delspinigių už pavėluotą grąžinti finansinę paramą ir bendrojo finansavimo lėšas bei palūkanų už kiekvieną naudojimosi negrąžintomis lėšomis dieną dydžio nustatymo 2012 m. ketvirtajam ketvirčiui“ (Žin., 2012, Nr.<text:s/></text:span><text:a xlink:href="https://www.e-tar.lt/portal/lt/legalAct/TAR.B8DEBB1CF76D" office:target-frame-name="_blank" xlink:show="new"><text:span text:style-name="T27">107-5426</text:span></text:a><text:span text:style-name="T28">), 2011 m. kovo 28 d. Šalių susitarimu Nr. 2 prie 2010 m. balandžio 29 d. projekto Nr. VP3-1.4-AM-06-R-21-002 „Buvusios raketinės bazės Gulbiniškių kaime sutvarkymas“ finansavimo ir administravimo sutarties Nr. ST/2010/FA/48, atsižvelgdamas į Lietuvos Respublikos aplinkos ministerijos Aplinkos projektų valdymo agentūros (toliau – Agentūra) 2012 m. spalio 22 d. raštu Nr. APVA-3696 „Informacija apie nustatytą pažeidimą ir siūlymai dėl tolesnių veiksmų“ pateiktus siūlymus ir informaciją ir 2012 m. spalio 18 d. pažeidimo tyrimo išvadą Nr. VP3-1.4-AM-06-R-21-002/IT02 (pažeidimo unikalus kodas R1828/APVA/VP3-1.4-AM-06-R/0014), kurioje nurodyta, kad Agentūra projekte „Buvusios raketinės bazės Gulbiniškių kaime sutvarkymas“ (projekto kodas Nr. VP3-1.4-AM-06-R-21-002) (toliau – Projektas) nustatė Europos Sąjungos finansinės paramos panaudojimo pažeidimą – projekto vykdytojas Jonavos rajono savivaldybės administracija (toliau – Projekto vykdytojas) pažeidė Vykdomų pagal Lietuvos 2007–2013 metų Europos Sąjungos struktūrinės paramos panaudojimo strategiją ir ją įgyvendinančias veiksmų programas projektų išlaidų ir finansavimo reikalavimų atitikties taisyklių, patvirtintų 2007 m. spalio 31 d. Lietuvos Respublikos Vyriausybės nutarimu Nr. 1179 (Žin., 2007, Nr.<text:s/></text:span><text:a xlink:href="https://www.e-tar.lt/portal/lt/legalAct/TAR.AD901DBFF0F5" office:target-frame-name="_blank" xlink:show="new"><text:span text:style-name="T29">117-4789</text:span></text:a><text:span text:style-name="T30">), 8.5.1 punktą, Cheminėmis medžiagomis užterštų teritorijų tvarkymo aplinkos apsaugos reikalavimų, patvirtintų Lietuvos Respublikos aplinkos ministro 2008 m. balandžio 30 d. įsakymu Nr. D1-230 (Žin., 2008, Nr.<text:s/></text:span><text:a xlink:href="https://www.e-tar.lt/portal/lt/legalAct/TAR.554EE563D95B" office:target-frame-name="_blank" xlink:show="new"><text:span text:style-name="T31">53-1987</text:span></text:a><text:span text:style-name="T32">), 29 punktą, Naftos produktais užterštų teritorijų tvarkymo aplinkos apsaugos reikalavimų LAND 9-2009, patvirtintų Lietuvos Respublikos aplinkos ministro 2009 m. lapkričio 17 d. įsakymu Nr. D1-694 (Žin., 2009, Nr.<text:s/></text:span><text:a xlink:href="https://www.e-tar.lt/portal/lt/legalAct/TAR.A4CDFBAF4A79" office:target-frame-name="_blank" xlink:show="new"><text:span text:style-name="T33">140-6174</text:span></text:a><text:span text:style-name="T34">), 26 punktą, taip pat į tai, kad Agentūra pripažino netinkamomis finansuoti išlaidomis 82 429,06 Lt (aštuoniasdešimt du tūkstančius keturis šimtus dvidešimt devynis litus šešis centus), iš jų: Europos Sąjungos fondų lėšos – 78 307,61 Lt (septyniasdešimt aštuoni tūkstančiai trys šimtai septyni litai šešiasdešimt vienas centas), Projekto vykdytojo lėšos – 4 121,45 Lt (keturi tūkstančiai vienas šimtas dvidešimt vienas litas keturiasdešimt penki centai):</text:span></text:p>
      <text:p text:style-name="P35"><text:span text:style-name="T36">1</text:span><text:span text:style-name="T37">. N u s t a t a u</text:span><text:span text:style-name="T38">,<text:s/></text:span><text:span text:style-name="T39">kad:</text:span></text:p>
      <text:p text:style-name="P40"><text:span text:style-name="T41">1.1</text:span><text:span text:style-name="T42">. grąžintina Projekto vykdytojui išmokėta Europos Sąjungos finansinės paramos lėšų dalis yra 78 307,61 Lt (septyniasdešimt aštuoni tūkstančiai trys šimtai septyni litai šešiasdešimt vienas centas), kurią Projekto vykdytojas per 60 kalendorinių dienų nuo šio įsakymo įsigaliojimo dienos turi pervesti į Lietuvos Respublikos aplinkos ministerijos sąskaitą Nr. LT634010042400060063;</text:span></text:p>
      <text:p text:style-name="P43"><text:span text:style-name="T44">1.2</text:span><text:span text:style-name="T45">. Projekto vykdytojas moka 0,03 procento dydžio delspinigius nuo grąžintinos Europos Sąjungos finansinės paramos sumos už kiekvieną uždelstą grąžinti paramą dieną, jei vėluoja grąžinti šio įsakymo 1.1 punkte nurodytas lėšas per nustatytą terminą.</text:span></text:p>
      <text:p text:style-name="P46"><text:span text:style-name="T47">2</text:span><text:span text:style-name="T48">. S u m a ž i n u Projektui skirtą finansavimą 78 307,61 Lt (septyniasdešimt aštuoniais tūkstančiais trimis šimtais septyniais litais šešiasdešimt vienu centu) ir nustatau naują Projektui skiriamą finansavimo sumą iki 977 570,56 Lt (devynių šimtų septyniasdešimt septynių tūkstančių penkių šimtų septyniasdešimties litų penkiasdešimt šešių centų).</text:span></text:p>
      <text:p text:style-name="P49"><text:span text:style-name="T50">3</text:span><text:span text:style-name="T51">. P a k e i č i u</text:span><text:span text:style-name="T52"><text:s/></text:span><text:span text:style-name="T53">Lietuvos Respublikos aplinkos ministro 2010 m.<text:s/></text:span><text:span text:style-name="T54">kovo 9 d</text:span><text:span text:style-name="T55">. įsakymą Nr. D1-187 „Dėl finansavimo skyrimo projektams, finansuojamiems pagal 2007–2013 m. Sanglaudos skatinimo veiksmų programos VP3-1.4-AM-06-R priemonę „Praeityje užterštų teritorijų tvarkymas“ (Žin., 2010, Nr.<text:s/></text:span><text:a xlink:href="https://www.e-tar.lt/portal/lt/legalAct/TAR.49643AC3B29C" office:target-frame-name="_blank" xlink:show="new"><text:span text:style-name="T56">32-1498</text:span></text:a><text:span text:style-name="T57">) ir išdėstau</text:span><text:span text:style-name="T58"><text:s/></text:span><text:span text:style-name="T59">antrąją pastraipą taip:</text:span></text:p>
      <text:p text:style-name="P60"><text:span text:style-name="T61">„s k i r i u finansavimą iš Aplinkos taršos mažinimo ir prevencijos programos (programos kodas 01 31) regionų projektų planavimo būdu pateiktam Jonavos rajono savivaldybės administracijos projektui „Buvusios raketinės bazės Gulbiniškių kaime sutvarkymas“ (paraiškos kodas Nr. VP3-1.4-AM-06-R-21-002) iki 977 570,56 Lt (devynių šimtų septyniasdešimt septynių tūkstančių penkių šimtų septyniasdešimties litų penkiasdešimt šešių centų).“</text:span></text:p>
      <text:p text:style-name="P62"><text:span text:style-name="T63">4</text:span><text:span text:style-name="T64">. P a v e d u Lietuvos Respublikos aplinkos ministerijos Finansų skyriui per 5 darbo dienas nuo lėšų, nurodytų šio įsakymo 1.1 ir 1.2 punktuose gavimo į Aplinkos ministerijos sąskaitą dienos, pervesti jas į Lietuvos Respublikos finansų ministerijos nurodytą valstybės iždo sąskaitą.</text:span></text:p>
      <text:p text:style-name="P65"><text:span text:style-name="T66">5</text:span><text:span text:style-name="T67">. Šis įsakymas gali būti skundžiamas teisės aktų nustatyta tvarka.</text:span></text:p>
      <text:p text:style-name="P68"/>
      <text:p text:style-name="P69"/>
      <text:p text:style-name="P70"><text:span text:style-name="T71">Aplinkos ministras</text:span><text:span text:style-name="T72"><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4T13:06:00Z</meta:creation-date>
    <dc:date>2016-03-14T13:06:00Z</dc:date>
    <meta:template xlink:href="Normal" xlink:type="simple"/>
    <meta:editing-cycles>2</meta:editing-cycles>
    <meta:editing-duration>PT0S</meta:editing-duration>
    <meta:document-statistic meta:page-count="2" meta:paragraph-count="84" meta:word-count="836" meta:character-count="6652" meta:row-count="280" meta:non-whitespace-character-count="5900"/>
  </office:meta>
</office:document-meta>
</file>