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text-transform="uppercase" fo:color="#000000" style:font-size-complex="11pt" style:language-asian="lt" style:country-asian="LT"/>
    </style:style>
    <style:style style:name="T8" style:parent-style-name="DefaultParagraphFont" style:family="text">
      <style:text-properties fo:font-weight="bold" style:font-weight-asian="bold" fo:text-transform="uppercase" fo:color="#000000" style:font-size-complex="11pt"/>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fo:letter-spacing="0.0416in" style:font-size-complex="11pt"/>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fo:letter-spacing="0.0138in" style:font-size-complex="11pt"/>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style:snap-to-layout-grid="false" fo:text-align="justify" fo:text-indent="0.4923in"/>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style:snap-to-layout-grid="false" fo:text-align="justify" fo:text-indent="0.4923in"/>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style:snap-to-layout-grid="false" fo:text-align="justify" fo:text-indent="0.4923in"/>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P165" style:parent-style-name="Normal" style:family="paragraph">
      <style:paragraph-properties style:snap-to-layout-grid="false" fo:text-align="justify" fo:text-indent="0.4923in"/>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text-properties fo:color="#000000"/>
    </style:style>
    <style:style style:name="TableColumn179" style:family="table-column">
      <style:table-column-properties style:column-width="3.4215in"/>
    </style:style>
    <style:style style:name="TableColumn180" style:family="table-column">
      <style:table-column-properties style:column-width="3.4215in"/>
    </style:style>
    <style:style style:name="Table178" style:family="table">
      <style:table-properties style:width="6.843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text-properties fo:text-transform="uppercase" fo:color="#000000" style:font-size-complex="11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fo:text-align="end"/>
    </style:style>
    <style:style style:name="T186" style:parent-style-name="DefaultParagraphFont" style:family="text">
      <style:text-properties fo:text-transform="uppercase" fo:color="#000000" style:font-size-complex="11pt"/>
    </style:style>
    <style:style style:name="T187" style:parent-style-name="DefaultParagraphFont" style:family="text">
      <style:text-properties fo:text-transform="uppercase" fo:color="#000000" style:font-size-complex="11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text-properties fo:text-transform="uppercase" fo:color="#000000" style:font-size-complex="11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fo:text-align="end"/>
    </style:style>
    <style:style style:name="T193" style:parent-style-name="DefaultParagraphFont" style:family="text">
      <style:text-properties fo:text-transform="uppercase" fo:color="#000000" style:font-size-complex="11pt"/>
    </style:style>
    <style:style style:name="P194" style:parent-style-name="Normal" style:family="paragraph">
      <style:paragraph-properties style:snap-to-layout-grid="false" fo:text-align="center"/>
    </style:style>
    <style:style style:name="T195"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Lenkijos Respublikos Vyriausybės</text:span></text:p>
      <text:p text:style-name="P9"/>
      <text:p text:style-name="P10"><text:span text:style-name="T11">SUTARTIS</text:span></text:p>
      <text:p text:style-name="P12">dėl asmenų perdavimo ir priėmimo</text:p>
      <text:p text:style-name="P13"/>
      <text:p text:style-name="P14"><text:span text:style-name="T15">Lietuvos Respublikos Vyriausybė ir Lenkijos Respublikos Vyriausybė, toliau vadinamos „Susitariančios Šalys“,</text:span><text:span text:style-name="T16"><text:s/></text:span></text:p>
      <text:p text:style-name="P17"><text:span text:style-name="T18">- siekdamos bendradarbiauti geros kaimynystės dvasia,</text:span></text:p>
      <text:p text:style-name="P19"><text:span text:style-name="T20">- siekdamos nustatyti savo valstybių piliečių bei trečiųjų šalių piliečių arba asmenų be pilietybės perdavimo ir priėmimo procedūrą,</text:span></text:p>
      <text:p text:style-name="P21"><text:span text:style-name="T22">susitar</text:span><text:span text:style-name="T23">ė:</text:span></text:p>
      <text:p text:style-name="P24"/>
      <text:p text:style-name="P25"><text:span text:style-name="T26">1</text:span><text:span text:style-name="T27"><text:s/>straipsnis</text:span></text:p>
      <text:p text:style-name="P28"/>
      <text:p text:style-name="P29"><text:span text:style-name="T30">Susitarianti Šalis kitos<text:s/></text:span><text:span text:style-name="T31">Susitariančios Šalies teikimu be papildomų formalumų priims bet kurį asmenį, kuris kitos Susitariančios Šalies valstybės teritorijoje neatitinka arba nustojo atitikti galiojančius įvažiavimo arba buvimo toje šalyje reikalavimus, jeigu bus nustatyta, kad ji</text:span><text:span text:style-name="T32">s turi Iškviestosios Šalies valstybės pilietybę.</text:span></text:p>
      <text:p text:style-name="P33"/>
      <text:p text:style-name="P34"><text:span text:style-name="T35">2</text:span><text:span text:style-name="T36"><text:s/>straipsnis</text:span></text:p>
      <text:p text:style-name="P37"/>
      <text:p text:style-name="P38"><text:span text:style-name="T39">1</text:span><text:span text:style-name="T40">. Teikiančioji Šalis perduoda kitai Susitariančiai Šaliai jos valstybės pilietį, kuriam dėl blogos sveikatos būklės reikalinga priežiūra, apie tai informavusi kitą Susitariančią Šalį.</text:span></text:p>
      <text:p text:style-name="P41"><text:span text:style-name="T42">2</text:span><text:span text:style-name="T43">. Iškviestoji Šalis nedelsdama, bet ne vėliau kaip per 8 dienas nuo pranešimo gavimo dienos praneša asmens, nurodyto 1 punkte, priėmimo laiką ir vietą.</text:span></text:p>
      <text:p text:style-name="P44"/>
      <text:p text:style-name="P45"><text:span text:style-name="T46">3</text:span><text:span text:style-name="T47"><text:s/>straipsnis</text:span></text:p>
      <text:p text:style-name="P48"/>
      <text:p text:style-name="P49"><text:span text:style-name="T50">1 ir 2 straipsnių nuostatos atitinkamai taikomos trečiųjų šalių piliečiams be</text:span><text:span text:style-name="T51">i asmenims be pilietybės, turintiems leidimą gyventi Iškviestosios Šalies valstybės teritorijoje, arba tuo atveju, jeigu Iškviestojoje Šalyje sprendžiamas klausimas suteikti jiems pabėgėlio statusą.</text:span></text:p>
      <text:p text:style-name="P52"/>
      <text:p text:style-name="P53"><text:span text:style-name="T54">4</text:span><text:span text:style-name="T55"><text:s/>straipsnis</text:span></text:p>
      <text:p text:style-name="P56"/>
      <text:p text:style-name="P57"><text:span text:style-name="T58">Teikiančioji Šalis be papildomų<text:s/></text:span><text:span text:style-name="T59">formalumų priims atgal asmenis, nurodytus 1, 2 ir 3 straipsniuose, jeigu vėliau patikrinus paaiškės, jog, išvykdami iš Teikiančiosios Šalies valstybės teritorijos, tie asmenys neatitiko 1, 2 arba 3 straipsnyje nustatytų sąlygų.</text:span></text:p>
      <text:p text:style-name="P60"/>
      <text:p text:style-name="P61"><text:span text:style-name="T62">5</text:span><text:span text:style-name="T63"><text:s/>straipsnis</text:span></text:p>
      <text:p text:style-name="P64"/>
      <text:p text:style-name="P65"><text:span text:style-name="T66">Susitar</text:span><text:span text:style-name="T67">iančios Šalys ne vėliau kaip prieš 30 dienų iki šios Sutarties įsigaliojimo perduos viena kitai dokumentų, kuriais remiantis būtų galima patvirtinti asmenų turimą Susitariančių Šalių valstybių pilietybę arba trečiųjų šalių piliečių bei asmenų be pilietybės</text:span><text:span text:style-name="T68"><text:s/>leidimą nuolat gyventi Susitariančių Šalių valstybių teritorijose, pavyzdžius. Jei šie dokumentai bus pakeisti, jų pavyzdžiai turi būti perduoti ne vėliau kaip prieš 30 dienų iki jų įsigaliojimo.</text:span></text:p>
      <text:p text:style-name="P69"/>
      <text:p text:style-name="P70"><text:span text:style-name="T71">6</text:span><text:span text:style-name="T72"><text:s/>straipsnis</text:span></text:p>
      <text:p text:style-name="P73"/>
      <text:p text:style-name="P74"><text:span text:style-name="T75">1</text:span><text:span text:style-name="T76">. Abi Susitariančios Šalys priims a</text:span><text:span text:style-name="T77">tgal be išankstinio kitos Susitariančios Šalies teikimo trečiosios šalies pilietį arba asmenį be pilietybės, nelegaliai perėjusį bendrą valstybių sieną, jeigu nuo nelegalaus perėjimo momento praėjo ne daugiau kaip 24 valandos.</text:span></text:p>
      <text:p text:style-name="P78"><text:span text:style-name="T79">2</text:span><text:span text:style-name="T80">. Abi Susitariančios Šal</text:span><text:span text:style-name="T81">ys priims atgal trečiosios šalies pilietį arba asmenį be pilietybės, nelegaliai perėjusį bendrą valstybių sieną ir išbuvusį Teikiančiosios Šalies valstybės teritorijoje ilgiau kaip 24 valandas, tačiau ne ilgiau kaip 90 dienų, Teikiančiajai Šaliai pateikus<text:s/></text:span><text:span text:style-name="T82">siūlymą priimti tokį asmenį ir patvirtinus dokumentais, jog tas asmuo nelegaliai perėjo bendrą valstybių sieną.</text:span></text:p>
      <text:p text:style-name="P83"><text:span text:style-name="T84">3</text:span><text:span text:style-name="T85">. Jei vėliau bus nustatyta, jog trečiosios šalies pilietis arba asmuo be pilietybės bendros valstybių sienos nelegaliai neperėjo, Teikianči</text:span><text:span text:style-name="T86">oji Šalis priims tą asmenį atgal per 30 dienų nuo jo perdavimo.</text:span></text:p>
      <text:p text:style-name="P87"/>
      <text:p text:style-name="P88"><text:span text:style-name="T89">7</text:span><text:span text:style-name="T90"><text:s/>straipsnis</text:span></text:p>
      <text:p text:style-name="P91"/>
      <text:p text:style-name="P92"><text:span text:style-name="T93">1</text:span><text:span text:style-name="T94">. Susitarianti Šalis kitos Susitariančios Šalies prašymu sutartu laiku priims perduodamą trečiosios šalies pilietį arba asmenį be pilietybės pervežti tranzitu su palyda</text:span><text:span text:style-name="T95">, jeigu valstybė, į kurią tas asmuo gabenamas, arba tolesnio tranzito valstybė užtikrina jo priėmimą.</text:span></text:p>
      <text:p text:style-name="P96"><text:span text:style-name="T97">2</text:span><text:span text:style-name="T98">. Abi Susitariančios Šalys gali atsisakyti pervežti tranzitu su palyda trečiosios šalies pilietį arba asmenį be pilietybės, jeigu valstybėje, į kurią</text:span><text:span text:style-name="T99"><text:s/>tas asmuo vežamas, arba tolesnio tranzito valstybėje jis gali būti persekiojamas ar nuteistas mirties bausme, arba jeigu grėstų pavojus jo gyvybei arba laisvei dėl jo rasės, tikėjimo, tautybės, priklausymo tam tikrai visuomenės grupei, arba dėl politinių<text:s/></text:span><text:span text:style-name="T100">pažiūrų.</text:span></text:p>
      <text:p text:style-name="P101"><text:span text:style-name="T102">3</text:span><text:span text:style-name="T103">. Susitarianti Šalis, atsisakiusi pervežti tranzitu su palyda, privalo nedelsdama pranešti kitai Susitariančiai Šaliai tokio atsisakymo priežastis.</text:span></text:p>
      <text:p text:style-name="P104"/>
      <text:p text:style-name="P105"><text:span text:style-name="T106">8</text:span><text:span text:style-name="T107"><text:s/>straipsnis</text:span></text:p>
      <text:p text:style-name="P108"/>
      <text:p text:style-name="P109"><text:span text:style-name="T110">1</text:span><text:span text:style-name="T111">. Susitariančių Šalių institucijos pervežimą tranzitu su palyda<text:s/></text:span><text:span text:style-name="T112">atlieka pagal savo valstybės įstatymus.</text:span></text:p>
      <text:p text:style-name="P113"><text:span text:style-name="T114">2</text:span><text:span text:style-name="T115">. Abi Susitariančios Šalys gali perduoti atgal asmenį, vežamą tranzitu su palyda, jeigu nebūtų įvykdytos 7 straipsnio 1 punkte nurodytos sąlygos arba paaiškėtų 7 straipsnio 2 punkte nurodytos aplinkybės.</text:span></text:p>
      <text:p text:style-name="P116"/>
      <text:p text:style-name="P117"><text:span text:style-name="T118">9</text:span><text:span text:style-name="T119"><text:s/>straipsnis</text:span></text:p>
      <text:p text:style-name="P120"/>
      <text:p text:style-name="P121"><text:span text:style-name="T122">Išlaidas, susijusias su 7 straipsnyje nurodytų asmenų perdavimu ir priėmimu bei galimu asmenų perdavimu atgal, apmoka Teikiančioji Šalis.</text:span></text:p>
      <text:p text:style-name="P123"/>
      <text:p text:style-name="P124"><text:span text:style-name="T125">10</text:span><text:span text:style-name="T126"><text:s/>straipsnis</text:span></text:p>
      <text:p text:style-name="P127"/>
      <text:p text:style-name="P128"><text:span text:style-name="T129">Siekdami įgyvendinti šios Sutarties nuostatas, Lietuvos Respublikos vidaus reikalų</text:span><text:span text:style-name="T130"><text:s/>ministras ir Lenkijos Respublikos vidaus reikalų ir administracijos ministras sudarys vykdomąjį susitarimą, kuriame nustatys:</text:span></text:p>
      <text:p text:style-name="P131"><text:span text:style-name="T132">1</text:span><text:span text:style-name="T133">) institucijas, kompetentingas perduoti, priimti ir lydėti bei teikti informaciją apie savo valstybės piliečių asmenų tapatybę</text:span><text:span text:style-name="T134">;</text:span></text:p>
      <text:p text:style-name="P135"><text:span text:style-name="T136">2</text:span><text:span text:style-name="T137">) sienos perėjimo punktus, kuriuose asmenys bus perduodami ir priimami;</text:span></text:p>
      <text:p text:style-name="P138"><text:span text:style-name="T139">3</text:span><text:span text:style-name="T140">) duomenis bei dokumentus, reikalingus asmenims perduoti, priimti ir lydėti, bei šių veiksmų atlikimo tvarką;</text:span></text:p>
      <text:p text:style-name="P141"><text:span text:style-name="T142">4</text:span><text:span text:style-name="T143">) šios Sutarties 9 straipsnyje nurodytų išlaidų apmokėjim</text:span><text:span text:style-name="T144">o principus ir būdus;</text:span></text:p>
      <text:p text:style-name="P145"><text:span text:style-name="T146">5</text:span><text:span text:style-name="T147">) siūlymo priimti asmenį, asmens perdavimo/priėmimo bei asmens perdavimo/priėmimo be išankstinio pranešimo protokolų pavyzdžius.</text:span></text:p>
      <text:p text:style-name="P148"/>
      <text:p text:style-name="P149"><text:span text:style-name="T150">11</text:span><text:span text:style-name="T151"><text:s/>straipsnis</text:span></text:p>
      <text:p text:style-name="P152"/>
      <text:p text:style-name="P153"><text:span text:style-name="T154">1</text:span><text:span text:style-name="T155">. Abi Susitariančios Šalys gali laikinai sustabdyti visos šios Sutarties<text:s/></text:span><text:span text:style-name="T156">arba jos dalies vykdymą, išskyrus 1, 2, 3 ir 4 straipsnius, dėl priežasčių, susijusių su grėsme viešajai tvarkai, visuomenės saugumui arba sveikatos apsaugai. Apie tokio sprendimo priėmimą arba atšaukimą kita Susitarianti Šalis bus nedelsiant informuota di</text:span><text:span text:style-name="T157">plomatiniu keliu.</text:span></text:p>
      <text:p text:style-name="P158"><text:span text:style-name="T159">2</text:span><text:span text:style-name="T160">. Šios Sutarties nuostatos gali būti keičiamos Susitariančių Šalių susitarimu pasikeičiant diplomatinėmis notomis.</text:span></text:p>
      <text:p text:style-name="P161"/>
      <text:p text:style-name="P162"><text:span text:style-name="T163">12</text:span><text:span text:style-name="T164"><text:s/>straipsnis</text:span></text:p>
      <text:p text:style-name="P165"/>
      <text:p text:style-name="P166"><text:span text:style-name="T167">1</text:span><text:span text:style-name="T168">. Ši Sutartis įsigalios po 30 dienų, kai Susitariančios Šalys pasikeis notomis, informuojanči</text:span><text:span text:style-name="T169">omis apie jos įsigaliojimui būtinų vidaus teisinių procedūrų atlikimą.</text:span></text:p>
      <text:p text:style-name="P170"><text:span text:style-name="T171">2</text:span><text:span text:style-name="T172">. Ši Sutartis sudaryta neribotam laikui. Bet kuri Susitariančioji Šalis gali nutraukti šią Sutartį, pranešdama apie tai kitai Susitariančiai Šaliai diplomatiniu keliu. Tokiu atveju</text:span><text:span text:style-name="T173"><text:s/>Sutarties galiojimas nutrūksta praėjus 30 dienų nuo pranešimo apie jos nutraukimą gavimo dienos.</text:span></text:p>
      <text:p text:style-name="P174"/>
      <text:p text:style-name="P175"><text:span text:style-name="T176">Sudaryta 1998 metų liepos mėnesio 13 dieną Varšuvoje dviem egzemplioriais lietuvių, lenkų ir anglų kalbomis, autentiškais tekstais. Iškilus nesutarimams juos aiškinant, tekstas anglų kalba bus laikomas pagrindiniu.<text:s/></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LIETUVOS RESPUBLIKOS<text:s/></text:p>
          </table:table-cell>
          <table:table-cell table:style-name="TableCell184">
            <text:p text:style-name="P185"><text:span text:style-name="T186">LENKIJOS RESPUBLI</text:span><text:span text:style-name="T187">KOS<text:s/></text:span></text:p>
          </table:table-cell>
        </table:table-row>
        <table:table-row table:style-name="TableRow188">
          <table:table-cell table:style-name="TableCell189">
            <text:p text:style-name="P190">VYRIAUSYBĖS VARDU<text:s/></text:p>
          </table:table-cell>
          <table:table-cell table:style-name="TableCell191">
            <text:p text:style-name="P192"><text:span text:style-name="T193">VYRIAUSYBĖS VARDU</text:span></text:p>
          </table:table-cell>
        </table:table-row>
      </table:table>
      <text:p text:style-name="P194"><text:span text:style-name="T1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3T17:07:00Z</meta:creation-date>
    <dc:date>2015-09-23T17:07:00Z</dc:date>
    <meta:template xlink:href="Normal" xlink:type="simple"/>
    <meta:editing-cycles>2</meta:editing-cycles>
    <meta:editing-duration>PT0S</meta:editing-duration>
    <meta:document-statistic meta:page-count="3" meta:paragraph-count="58" meta:word-count="844" meta:character-count="6453" meta:row-count="217" meta:non-whitespace-character-count="5667"/>
  </office:meta>
</office:document-meta>
</file>