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GRUODŽIO 1 D. NUTARIMO NR. 896 „DĖL PRAMONĖS ĮMONIŲ ĮSISKOLINIMO UŽ DUJAS, ELEKTROS IR ŠILUMINĘ ENERGIJĄ BEI ATSISKAITYMO UŽ<text:s/>ŠIUOS IŠTEKLIUS KITŲ VALSTYBIŲ PINIGAIS“ PAPILDYMO</text:p>
      <text:p text:style-name="P12"/>
      <text:p text:style-name="P13">1995 m. balandžio 25 d. Nr. 5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3 m. gruodžio 1 d. nutarimo Nr. 896 „Dėl pramonės įmonių įsiskolinimo už d</text:span><text:span text:style-name="T22">ujas, elektros ir šiluminę energiją bei atsiskaitymo už šiuos išteklius kitų valstybių pinigais“ (Žin., 1993, Nr.<text:s/></text:span><text:a xlink:href="https://www.e-tar.lt/portal/lt/legalAct/TAR.7980F509A9E3" office:target-frame-name="_blank" xlink:show="new"><text:span text:style-name="T23">67-1270</text:span></text:a><text:span text:style-name="T24">) 1.3 punktą šiuo sakiniu:</text:span></text:p>
      <text:p text:style-name="P25"><text:span text:style-name="T26">„</text:span><text:span text:style-name="T27">1.1</text:span><text:span text:style-name="T28"><text:s/>punkto nuostatos taiko</text:span><text:span text:style-name="T29">mos tik toms pramonės įmonėms, kurios tarpininkaujant atitinkamoms ministerijoms sudarė nurodytąsias sutartis“.</text:span></text:p>
      <text:p text:style-name="P30"/>
      <text:p text:style-name="P31"/>
      <text:p text:style-name="P32">VALDYMO REFORMŲ IR SAVIVALDYBIŲ</text:p>
      <text:p text:style-name="P33">REIKALŲ MINISTRAS,</text:p>
      <text:p text:style-name="P34">PAVADUOJANTIS MINISTRĄ PIRMININKĄ<text:tab/>MINDAUGAS STANKEVIČIUS</text:p>
      <text:p text:style-name="P35"/>
      <text:p text:style-name="P36">ENERGETIKOS MINISTRAS<text:tab/>ALGIMANTAS STASIUKYNA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21:31:00Z</meta:creation-date>
    <dc:date>2015-10-14T21:31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015" meta:row-count="47" meta:non-whitespace-character-count="893"/>
  </office:meta>
</office:document-meta>
</file>