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LAPKRIČIO 14 D. ĮSAKYMO NR. 326 „DĖL PINIGŲ PRIĖMIMO KVITŲ, PINIGŲ IŠMOKĖJIMO KVITŲ IR BILIETŲ BLANKŲ SERIJŲ INTERVALŲ SUTEIKIMO JUOS SPAUSDINANČIOMS SPAUSTUVĖMS“ PAKEITIMO</text:p>
      <text:p text:style-name="P9"/>
      <text:p text:style-name="P10">2002 m. lapkričio 27 d. Nr. 343</text:p>
      <text:p text:style-name="P11">Vilnius</text:p>
      <text:p text:style-name="P12"/>
      <text:p text:style-name="P13"><text:span text:style-name="T14">Vadovaudamasi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15">87-2212</text:span></text:a><text:span text:style-name="T16">; 2001, Nr.<text:s/></text:span><text:a xlink:href="https://www.e-tar.lt/portal/lt/legalAct/TAR.69AE693D1287" office:target-frame-name="_blank" xlink:show="new"><text:span text:style-name="T17">85-2991</text:span></text:a><text:span text:style-name="T18">; 2002, Nr.<text:s/></text:span><text:a xlink:href="https://www.e-tar.lt/portal/lt/legalAct/TAR.87ADE53958E8" office:target-frame-name="_blank" xlink:show="new"><text:span text:style-name="T19">20-786</text:span></text:a><text:span text:style-name="T20">) 18.11 punktu:</text:span></text:p>
      <text:p text:style-name="P21"><text:span text:style-name="T22">pripažįstu</text:span><text:span text:style-name="T23"><text:s/>netekusiu galios Valstybinės mokesčių inspekcijos prie Lietuvos Respublikos finansų ministerijos viršininko 2002 m. lapkričio 14 d. įsakymo Nr. 326 „Dėl pinigų priėmimo kvitų, pinigų išmokėjimo kvitų ir bilietų blankų serijų intervalų suteikimo juos spausdinančioms spaustuvėms“ (Žin., 2002, Nr.<text:s/></text:span><text:a xlink:href="https://www.e-tar.lt/portal/lt/legalAct/TAR.65334075D257" office:target-frame-name="_blank" xlink:show="new"><text:span text:style-name="T24">111-4947</text:span></text:a><text:span text:style-name="T25">) 1.2 punktą, o 1.3, 1.3.1, 1.3.2, 1.4 ir 1.5 punktų numerius pakeičiu atitinkamai numeriais 1.2, 1.2.1, 1.2.2, 1.3 ir 1.4.</text:span></text:p>
      <text:p text:style-name="P26"/>
      <text:p text:style-name="P27"/>
      <text:p text:style-name="P28"/>
      <text:p text:style-name="P29"><text:span text:style-name="T30">VIRŠININKĖ</text:span><text:span text:style-name="T31"><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1T06:42:00Z</meta:creation-date>
    <dc:date>2017-03-31T06:42:00Z</dc:date>
    <meta:template xlink:href="Normal.dotm" xlink:type="simple"/>
    <meta:editing-cycles>2</meta:editing-cycles>
    <meta:editing-duration>PT0S</meta:editing-duration>
    <meta:document-statistic meta:page-count="1" meta:paragraph-count="13" meta:word-count="183" meta:character-count="1480" meta:row-count="52" meta:non-whitespace-character-count="1310"/>
  </office:meta>
</office:document-meta>
</file>