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0.4923in"/>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language-asian="lt" style:country-asian="LT"/>
    </style:style>
    <style:style style:name="T89" style:parent-style-name="DefaultParagraphFont" style:family="text">
      <style:text-properties fo:font-weight="bold" style:font-weight-asian="bold" fo:text-transform="uppercase"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KARDOMOSIOS PRIEMONĖS NAMŲ AREŠTO VYKDYMO TVARKOS</text:p>
      <text:p text:style-name="P15"/>
      <text:p text:style-name="P16">1997 m. birželio 18 d. Nr. 282</text:p>
      <text:p text:style-name="P17">Vilnius</text:p>
      <text:p text:style-name="P18"/>
      <text:p text:style-name="P19"><text:span text:style-name="T20">Siekdamas reglamentuoti Lietuvos Respublikos baudžiamojo proc</text:span><text:span text:style-name="T21">eso kodekso numatytos kardomosios priemonės – namų arešto skyrimą ir vykdymą,</text:span></text:p>
      <text:p text:style-name="P22"><text:span text:style-name="T23">ĮSAKAU:</text:span></text:p>
      <text:p text:style-name="P24"><text:span text:style-name="T25">1</text:span><text:span text:style-name="T26">. Patvirtinti namų arešto vykdymo instrukciją.</text:span></text:p>
      <text:p text:style-name="P27"><text:span text:style-name="T28">2</text:span><text:span text:style-name="T29">. Įsakymą paskelbti pagal priklausomybę.</text:span></text:p>
      <text:p text:style-name="P30"/>
      <text:p text:style-name="P31"/>
      <text:p text:style-name="P32">VIDAUS REIKALŲ MINISTRAS<text:tab/>VIDMANTAS ŽIEMELIS</text:p>
      <text:p text:style-name="P33"/>
      <text:p text:style-name="P34">SUDERINTA</text:p>
      <text:p text:style-name="P35">Lietuvos Respublikos generalinis prokuroras</text:p>
      <text:p text:style-name="P36">K. Pėdnyčia</text:p>
      <text:p text:style-name="P37"><text:span text:style-name="T38">1997 m. birželio 19 d.</text:span></text:p>
      <text:p text:style-name="P39"><text:span text:style-name="T40">______________</text:span></text:p>
      <text:p text:style-name="P41"/>
      <text:soft-page-break/>
      <text:p text:style-name="P42"><text:span text:style-name="T43">PATVIRTINTA</text:span></text:p>
      <text:p text:style-name="P44">Vidaus reikalų ministerijos<text:s/></text:p>
      <text:p text:style-name="P45">1997 06 18 įsakymu Nr. 282</text:p>
      <text:p text:style-name="P46">Priedas</text:p>
      <text:p text:style-name="P47"/>
      <text:p text:style-name="P48"/>
      <text:p text:style-name="P49"><text:span text:style-name="T50">Kardomosios priemonės namų arešto vykdymo instrukcija</text:span></text:p>
      <text:p text:style-name="P51"/>
      <text:p text:style-name="P52"><text:span text:style-name="T53">1. Bendroji dalis</text:span></text:p>
      <text:p text:style-name="P54"/>
      <text:p text:style-name="P55"><text:span text:style-name="T56">1.1</text:span><text:span text:style-name="T57">. Ši instrukcija reglamentuoja kardomosios priemonės namų arešto vykdymo kontrolės tvarką.<text:s/></text:span></text:p>
      <text:p text:style-name="P58"><text:span text:style-name="T59">1.2</text:span><text:span text:style-name="T60">. Policijos priežiūros tikslas – kontroliuoti, kaip minėti asmenys laikosi tardytojo nutarimu paskirto ir prokuroro sankcionuoto namų arešto sąlygų.</text:span></text:p>
      <text:p text:style-name="P61"><text:span text:style-name="T62">1.3</text:span><text:span text:style-name="T63">.</text:span><text:span text:style-name="T64"><text:s/>Namų areštas gali būti skiriamas siekiant užtikrinti įtariamojo, kaltinamojo dalyvavimą procese, tinkamai atlikti baudžiamosios bylos tyrimą, teisminį nagrinėjimą bei nuosprendžio įvykdymą ir užkirsti kelią naujų nusikaltimų padarymui.</text:span></text:p>
      <text:p text:style-name="P65"><text:span text:style-name="T66">1.4</text:span><text:span text:style-name="T67">. Priežiūrą<text:s/></text:span><text:span text:style-name="T68">vykdo tos policijos rūšies pareigūnai, kuriems nutarime pavesta vykdymo kontrolė, arba nurodytos policijos įstaigos vadovo pavedimu paskirti policijos pareigūnai (pagal kaltinamojo gyvenamąją vietą).</text:span></text:p>
      <text:p text:style-name="P69"/>
      <text:p text:style-name="P70"><text:span text:style-name="T71">2</text:span><text:span text:style-name="T72">. Kardomosios priemonės namų arešto kontrolės orga</text:span><text:span text:style-name="T73">nizavimas<text:s/></text:span></text:p>
      <text:p text:style-name="P74"/>
      <text:p text:style-name="P75"><text:span text:style-name="T76">2.1</text:span><text:span text:style-name="T77">. Policijos komisariato vadovas, gavęs prokuroro sankcionuotą nutarimą dėl įtariamajam, kaltinamajam paskirto namų arešto ir atsižvelgdamas į jame nurodytas namų arešto sąlygas, paveda kardomosios priemonės vykdymo kontrolę konkrečios poli</text:span><text:span text:style-name="T78">cijos rūšies pareigūnams (jeigu tardytojo nutarime nėra nurodytas konkretus vykdytojas).</text:span></text:p>
      <text:p text:style-name="P79"><text:span text:style-name="T80">2.2</text:span><text:span text:style-name="T81">. Policijos pareigūnas kontroliuoja, kaip asmuo, kuriam paskirta kardomoji priemonė namų areštas, laikosi nutarime nurodytų įsipareigojimų.</text:span></text:p>
      <text:p text:style-name="P82"><text:span text:style-name="T83">2.3</text:span><text:span text:style-name="T84">. Namų arešto</text:span><text:span text:style-name="T85"><text:s/>sąlygas nustato tardytojas motyvuotu nutarimu.</text:span></text:p>
      <text:p text:style-name="P86"/>
      <text:p text:style-name="P87"><text:span text:style-name="T88">3</text:span><text:span text:style-name="T89">. Policijos priežiūros vykdymas</text:span></text:p>
      <text:p text:style-name="P90"/>
      <text:p text:style-name="P91"><text:span text:style-name="T92">3.1</text:span><text:span text:style-name="T93">. Policijos įstaiga, vykdydama priežiūrą, kontroliuoja, kaip asmenys laikosi tardytojo nutarime nustatytų apribojimų, fiksuoja ir įformina padarytus pažeidimus.</text:span></text:p>
      <text:p text:style-name="P94"><text:span text:style-name="T95">3.2</text:span><text:span text:style-name="T96">. Policijos pareigūnas, vykdantis kontrolę, privalo tiek kartų patikrinti prižiūrimą asmenį, kiek nurodyta tardytojo nutarime. Jeigu nutarime nėra nurodytas patikrinimų skaičius, asmuo turi būti tikrinamas ne rečiau kaip vieną kartą per parą bet kuri</text:span><text:span text:style-name="T97">uo laiku. Draudžiama tikrinti skambinant telefonu.</text:span></text:p>
      <text:p text:style-name="P98"><text:span text:style-name="T99">3.3</text:span><text:span text:style-name="T100">. Kiekvieną dieną būtina parašyti tarnybinį pranešimą apie patikrinimo rezultatus.</text:span></text:p>
      <text:p text:style-name="P101"><text:span text:style-name="T102">3.4</text:span><text:span text:style-name="T103">. Policijos pareigūnas, nustatęs, kad pažeistos namų arešto sąlygos, tarnybiniu pranešimu nedelsdamas<text:s/></text:span><text:span text:style-name="T104">informuoja policijos įstaigos vadovybę ir bylą tiriantį pareigūną.</text:span></text:p>
      <text:p text:style-name="P105"><text:span text:style-name="T106">3.5</text:span><text:span text:style-name="T107">. Tardytojas, paskyręs namų areštą, privalo raštu informuoti policijos įstaigą, kuriai pavesta asmens kontrolė, apie minėtos kardomosios priemonės panaikinimą arba pakeitimą kita ir<text:s/></text:span><text:span text:style-name="T108">apie baudžiamosios bylos perdavimą pagal tardyminį priklausomumą.</text:span></text:p>
      <text:p text:style-name="P109"/>
      <text:p text:style-name="P110"/>
      <text:p text:style-name="P111">VYRIAUSIASIS KOMISARAS<text:tab/>V. NAVICKAS<text:s/></text:p>
      <text:p text:style-name="P1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38:00Z</meta:creation-date>
    <dc:date>2015-07-03T20:38:00Z</dc:date>
    <meta:template xlink:href="Normal" xlink:type="simple"/>
    <meta:editing-cycles>2</meta:editing-cycles>
    <meta:editing-duration>PT0S</meta:editing-duration>
    <meta:document-statistic meta:page-count="2" meta:paragraph-count="43" meta:word-count="383" meta:character-count="3110" meta:row-count="125" meta:non-whitespace-character-count="2770"/>
  </office:meta>
</office:document-meta>
</file>