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P46" style:parent-style-name="Normal" style:family="paragraph">
      <style:paragraph-properties fo:widows="0" fo:orphans="0" fo:text-align="center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KULTŪROS MINISTRO</text:span></text:p>
      <text:p text:style-name="P3">Į S A K Y M A S</text:p>
      <text:p text:style-name="P4"/>
      <text:p text:style-name="P5">dėl muziejų tarybos sudarymo</text:p>
      <text:p text:style-name="P6"/>
      <text:p text:style-name="P7">2013 m. birželio 14 d. Nr. ĮV-469</text:p>
      <text:p text:style-name="P8">Vilnius</text:p>
      <text:p text:style-name="P9"/>
      <text:p text:style-name="P10"><text:span text:style-name="T11">Vadovaudamasis Lietuvos Respublikos muziejų įstatymo (Žin., 1995, Nr. </text:span><text:a xlink:href="https://www.e-tar.lt/portal/lt/legalAct/TAR.863886C4199F" office:target-frame-name="_blank" xlink:show="new"><text:span text:style-name="T12">53-1292</text:span></text:a><text:span text:style-name="T13">; 2003, Nr. 59-2638, 2010, Nr. 48-2283) 5 straipsniu bei Muziejų tarybos nuostatų, patvirtintų Lietuvos Respublikos kultūros ministro 2003 m. spalio 29 d. įsakymu Nr. ĮV-38</text:span><text:span text:style-name="T14">9 (Žin., 2003, Nr. </text:span><text:a xlink:href="https://www.e-tar.lt/portal/lt/legalAct/TAR.3658C85DED9F" office:target-frame-name="_blank" xlink:show="new"><text:span text:style-name="T15">106-4763</text:span></text:a><text:span text:style-name="T16">), 7, 8 ir 15 punktais:</text:span></text:p>
      <text:p text:style-name="P17"><text:span text:style-name="T18">1</text:span><text:span text:style-name="T19">. S u d a r a u trejiems metams šios sudėties Muziejų tarybą:</text:span></text:p>
      <text:p text:style-name="P20">Arūnas Astramskas – Lietuvos muziejų asociacijos valdybos narys, Panevėžio kraštotyros muziejaus direktorius;</text:p>
      <text:p text:style-name="P21">Raimundas Balza – Lietuvos muziejų asociacijos valdybos pirmininkas, Šiaulių „Aušros“ muziejaus direktorius;</text:p>
      <text:p text:style-name="P22">Vydas Dolinskas – Tarptautinės muziejų tarybos (ICOM) Lietuvos skyriaus narys, Nacionalinio muziejaus Lietuvos Didžiosios kunigaikštystės valdovų rūmai direktorius;</text:p>
      <text:p text:style-name="P23">Lolita Jablonskienė – Lietuvos dailės muziejaus Nacionalinės dailės galerijos vedėja;</text:p>
      <text:p text:style-name="P24">Audronė Jakunskienė – Savivaldybių muziejų bendrijos pirmininkė, Alytaus kraštotyros muziejaus direktorė;</text:p>
      <text:p text:style-name="P25">Daina Kamarauskienė – Lietuvos muziejų asociacijos Švietimo sekcijos narė, Nacionalinio M. K. Čiurlionio dailės muziejaus direktoriaus pavaduotoja;</text:p>
      <text:p text:style-name="P26">Gintaras Karosas – VšĮ „Europos parkas“ direktorius;</text:p>
      <text:p text:style-name="P27">Birutė Kulpinskaitė – Savivaldybių muziejų bendrijos narė, Raseinių krašto muziejaus direktorė;</text:p>
      <text:p text:style-name="P28">Vidmantas Laurinavičius – Tarptautinės muziejų tarybos (ICOM) Lietuvos skyriaus valdybos narys, Lietuvos banko muziejaus direktorius;</text:p>
      <text:p text:style-name="P29">Aldona Ruseckaitė – Maironio lietuvių literatūros muziejaus direktorė;</text:p>
      <text:p text:style-name="P30"><text:span text:style-name="T31">Virgi</text:span><text:span text:style-name="T32">nija Šiukščienė – Šiaulių „Aušros“ muziejaus direktoriaus pavaduotoja muziejininkystei.</text:span></text:p>
      <text:p text:style-name="P33"><text:span text:style-name="T34">2</text:span><text:span text:style-name="T35">. S k i r i u Kultūros politikos departamento Informacinės visuomenės plėtros skyriaus vyriausiąją specialistę Jolantą Kaznauskaitę Muziejų tarybos sekretore.</text:span></text:p>
      <text:p text:style-name="P36"><text:span text:style-name="T37">3</text:span><text:span text:style-name="T38">. L a i k a u netekusiu galios Lietuvos Respublikos kultūros ministro 2010 m. kovo 23 d. įsakymą Nr. ĮV-179 „Dėl Muziejų tarybos sudarymo“ (Žin., 2010, Nr. </text:span><text:a xlink:href="https://www.e-tar.lt/portal/lt/legalAct/TAR.8D10DD0D2205" office:target-frame-name="_blank" xlink:show="new"><text:span text:style-name="T39">36-1745</text:span></text:a><text:span text:style-name="T40">).</text:span></text:p>
      <text:p text:style-name="P41"/>
      <text:p text:style-name="P42"><text:span text:style-name="T43">Kultūros ministras</text:span><text:span text:style-name="T44"><text:tab/>Šarūnas Birutis</text:span></text:p>
      <text:p text:style-name="P45"/>
      <text:p text:style-name="P46"><text:span text:style-name="T47">_________________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user</dc:creator>
    <meta:creation-date>2016-10-18T07:25:00Z</meta:creation-date>
    <dc:date>2016-10-18T07:25:00Z</dc:date>
    <meta:template xlink:href="Normal.dotm" xlink:type="simple"/>
    <meta:editing-cycles>2</meta:editing-cycles>
    <meta:editing-duration>PT0S</meta:editing-duration>
    <meta:document-statistic meta:page-count="1" meta:paragraph-count="12" meta:word-count="265" meta:character-count="2291" meta:row-count="49" meta:non-whitespace-character-count="2038"/>
  </office:meta>
</office:document-meta>
</file>