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1995 m. spalio 9 d. Nr. 443</text:p>
      <text:p text:style-name="P14">Vilnius</text:p>
      <text:p text:style-name="P15"/>
      <text:p text:style-name="P16"><text:span text:style-name="T17">Pavesti Žemės ūkio ministerijos sekretoriams Jonui Panamariov</text:span><text:span text:style-name="T18">ui ir Vytautui Poliūnui bei šios ministerijos Juridinio ir personalo skyriaus viršininkei Irenai Paulauskienei atstovauti Lietuvos Respublikos Vyriausybei Lietuvos Respublikos Konstituciniame Teisme tiriant ir nagrinėjant bylą, ar Lietuvos Respublikos Vyri</text:span><text:span text:style-name="T19">ausybės 1995 m. rugpjūčio 30 d. nutarimas Nr. 1164 „Dėl dalies Žemės ūkio ministerijos įmonių paskolų kapitalizavimo“ neprieštarauja Lietuvos Respublikos Konstitucijos 29 straipsniui, taip pat Lietuvos Respublikos žemės ūkio ekonominių santykių valstybinio</text:span><text:span text:style-name="T20"><text:s/>reguliavimo įstatymo 9 straipsniui, Lietuvos Respublikos biudžetinės sandaros įstatymo 13 straipsniui ir Lietuvos Respublikos akcinių bendrovių įstatymo 43 straipsnio pirmajai daliai.</text:span></text:p>
      <text:p text:style-name="P21"/>
      <text:p text:style-name="P22"/>
      <text:p text:style-name="P23"><text:span text:style-name="T24">MINISTRAS PIRMININKAS</text:span><text:span text:style-name="T25"><text:tab/>ADOLFAS ŠLEŽEVIČIUS</text:span></text:p>
      <text:p text:style-name="P26">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7:10:00Z</meta:creation-date>
    <dc:date>2015-06-03T17:10:00Z</dc:date>
    <meta:template xlink:href="Normal" xlink:type="simple"/>
    <meta:editing-cycles>2</meta:editing-cycles>
    <meta:editing-duration>PT0S</meta:editing-duration>
    <meta:document-statistic meta:page-count="1" meta:paragraph-count="9" meta:word-count="121" meta:character-count="976" meta:row-count="27" meta:non-whitespace-character-count="864"/>
  </office:meta>
</office:document-meta>
</file>