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7 M. KOVO 14 D. NUTARIMO NR. 276 „DĖL PARAMOS JAUNIESIEMS MENININKAMS 2007–2015 METŲ PROGRAMOS PATVIRTINIMO“ IR JĮ KEITUSIO NUTARIMO PRIPAŽINIMO NETEKUSIAIS GALIOS</text:p>
      <text:p text:style-name="Normal"/>
      <text:p text:style-name="P15">2011 m. gegužės 4 d. Nr. 521</text:p>
      <text:p text:style-name="P16">Vilnius</text:p>
      <text:p text:style-name="P17"/>
      <text:p text:style-name="P18">Lietuvos Respublikos Vyriausybė<text:span text:style-name="T19"><text:s/></text:span><text:span text:style-name="T20">nutari</text:span>a:</text:p>
      <text:p text:style-name="P21">1. Pripažinti netekusiais galios:</text:p>
      <text:p text:style-name="P22">1.1. Lietuvos Respublikos Vyriausybės 2007 m. kovo 14 d. nutarimą Nr. 276 „Dėl Paramos jauniesiems menininkams<text:s/>2007–2015 metų programos patvirtinimo“ (Žin., 2007, Nr. <text:a xlink:href="https://www.e-tar.lt/portal/lt/legalAct/TAR.B5D76D9BF6F0" office:target-frame-name="_blank" xlink:show="new"><text:span text:style-name="T23">34-1239</text:span></text:a>);<text:s/></text:p>
      <text:p text:style-name="P24">1.2. Lietuvos Respublikos Vyriausybės 2009 m. gegužės 27 d. nutarimą Nr. 523 „Dėl Lietuvos Respublikos Vyriausybės 2007 m. kovo 14 d. nutarimo Nr. 276 „Dėl Paramos jauniesiems menininkams 2007–2015 metų programos patvirtinimo“ pakeitimo“ (Žin., 2009, Nr.<text:s/><text:a xlink:href="https://www.e-tar.lt/portal/lt/legalAct/TAR.1E185A889AF5" office:target-frame-name="_blank" xlink:show="new"><text:span text:style-name="T25">67-2706</text:span></text:a>).  </text:p>
      <text:p text:style-name="P26">2. Pavesti Kultūros ministerijai parengti ir iki 2011 m. rugsėjo 1 d. patvirtinti Paramos jauniesiems menininkams 2012–2014 metų programą.</text:p>
      <text:p text:style-name="P27">3. Šio nutarimo 1 punktas įsigalioja 2011 m. gruodžio 31 dieną. <text:s/></text:p>
      <text:p text:style-name="P28"/>
      <text:p text:style-name="P29"/>
      <text:p text:style-name="P30">MINISTRAS PIRMININKAS<text:tab/>ANDRIUS KUBILIUS</text:p>
      <text:p text:style-name="Normal"/>
      <text:p text:style-name="P31">KULTŪROS<text:s/>MINISTRAS<text:tab/>ARŪNAS GELŪNA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2T01:52:00Z</meta:creation-date>
    <dc:date>2015-09-12T01:52:00Z</dc:date>
    <meta:print-date>2011-05-05T13:09:00Z</meta:print-date>
    <meta:template xlink:href="Normal" xlink:type="simple"/>
    <meta:editing-cycles>2</meta:editing-cycles>
    <meta:editing-duration>PT0S</meta:editing-duration>
    <meta:document-statistic meta:page-count="1" meta:paragraph-count="19" meta:word-count="177" meta:character-count="1275" meta:row-count="55" meta:non-whitespace-character-count="1117"/>
  </office:meta>
</office:document-meta>
</file>