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PRIVALOMAM REGISTRUOTI BRANGIAM TURTUI ĮVERTINTI, JO VIDUTINĖMS KAINOMS NUSTATYTI, SKELBTI IR INDEKSUOTI SUDĖTIES PAKEITIMO</text:p>
      <text:p text:style-name="P12"/>
      <text:p text:style-name="P13">1995 m. kovo 9 d. Nr. 34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4 m. birželio 1 d. potvarkį Nr. 311p „Dėl komisijos privalomam registruoti brangiam turtui įvertinti, jo vidutinėms kainoms nustatyti, skelbti ir indeks</text:span><text:span text:style-name="T22">uoti sudarymo“, įrašyti į šiuo potvarkiu sudarytą komisiją V. Andriuškevičių – Žemės ūkio ministerijos Mechanizacijos, energetikos ir technikos priežiūros skyriaus viršininko pavaduotoją, J. Darulį – Susisiekimo ministerijos Vandens transporto departamento</text:span><text:span text:style-name="T23"><text:s/>direktorių, R. Turakevičienę – Finansų ministerijos Fizinių asmenų mokesčių skyriaus viršininkę, išbraukus iš šios komisijos R. Kliaugą ir J. Nevą.</text:span></text:p>
      <text:p text:style-name="P24"/>
      <text:p text:style-name="P25"/>
      <text:p text:style-name="P26">MINISTRAS PIRMININKAS<text:tab/>ADOLFAS ŠLEŽEVIČIUS</text:p>
      <text:p text:style-name="P27"/>
      <text:p text:style-name="P28">FINANSŲ MINISTRAS<text:tab/>REINOLDIJUS ŠARKIN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5T20:42:00Z</meta:creation-date>
    <dc:date>2015-07-05T20:42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78" meta:row-count="34" meta:non-whitespace-character-count="864"/>
  </office:meta>
</office:document-meta>
</file>