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FF" style:text-underline-type="single" style:text-underline-style="solid" style:text-underline-width="auto" style:text-underline-mode="continuous"/>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b 62.5%"/>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break-before="page" fo:margin-left="3.1493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margin-left="3.1493in">
        <style:tab-stops/>
      </style:paragraph-properties>
      <style:text-properties fo:color="#000000" fo:hyphenate="false"/>
    </style:style>
    <style:style style:name="P481" style:parent-style-name="Normal" style:family="paragraph">
      <style:paragraph-properties fo:widows="0" fo:orphans="0" fo:margin-left="3.1493in">
        <style:tab-stops/>
      </style:paragraph-properties>
      <style:text-properties fo:color="#000000" fo:hyphenate="false"/>
    </style:style>
    <style:style style:name="P482" style:parent-style-name="Normal" style:family="paragraph">
      <style:paragraph-properties fo:widows="0" fo:orphans="0" fo:margin-left="3.1493in">
        <style:tab-stops/>
      </style:paragraph-properties>
      <style:text-properties fo:color="#000000" fo:hyphenate="false"/>
    </style:style>
    <style:style style:name="P483" style:parent-style-name="Normal" style:family="paragraph">
      <style:paragraph-properties fo:widows="0" fo:orphans="0" fo:margin-left="3.1493in">
        <style:tab-stops/>
      </style:paragraph-properties>
      <style:text-properties fo:color="#000000" fo:hyphenate="false"/>
    </style:style>
    <style:style style:name="P484" style:parent-style-name="Normal" style:family="paragraph">
      <style:paragraph-properties fo:widows="0" fo:orphans="0" fo:margin-left="3.1493in">
        <style:tab-stops/>
      </style:paragraph-properties>
      <style:text-properties fo:color="#000000" fo:hyphenate="false"/>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font-variant="small-caps" fo:color="#000000"/>
    </style:style>
    <style:style style:name="P489" style:parent-style-name="Normal" style:family="paragraph">
      <style:paragraph-properties fo:widows="0" fo:orphans="0" fo:text-align="center"/>
      <style:text-properties fo:font-weight="bold" style:font-weight-asian="bold" style:font-weight-complex="bold" fo:font-variant="small-caps" fo:color="#000000" fo:hyphenate="false"/>
    </style:style>
    <style:style style:name="TableColumn491" style:family="table-column">
      <style:table-column-properties style:column-width="1.4694in" style:use-optimal-column-width="false"/>
    </style:style>
    <style:style style:name="TableColumn492" style:family="table-column">
      <style:table-column-properties style:column-width="3.7368in" style:use-optimal-column-width="false"/>
    </style:style>
    <style:style style:name="TableColumn493" style:family="table-column">
      <style:table-column-properties style:column-width="1.0923in" style:use-optimal-column-width="false"/>
    </style:style>
    <style:style style:name="Table490" style:family="table">
      <style:table-properties style:width="6.2986in" fo:margin-left="0in" table:align="left"/>
    </style:style>
    <style:style style:name="TableRow494" style:family="table-row">
      <style:table-row-properties style:min-row-height="0.043in" style:use-optimal-row-height="false"/>
    </style:style>
    <style:style style:name="TableCell4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194in" style:use-optimal-row-height="false"/>
    </style:style>
    <style:style style:name="TableCell50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03" style:parent-style-name="Normal" style:family="paragraph">
      <style:paragraph-properties fo:widows="0" fo:orphans="0" fo:text-align="center"/>
      <style:text-properties fo:color="#000000" fo:font-size="3pt" style:font-size-asian="3pt" style:font-size-complex="3pt" fo:hyphenate="false"/>
    </style:style>
    <style:style style:name="TableCell5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05" style:parent-style-name="Normal" style:family="paragraph">
      <style:paragraph-properties fo:widows="0" fo:orphans="0" fo:text-align="center"/>
      <style:text-properties fo:color="#000000" fo:font-size="3pt" style:font-size-asian="3pt" style:font-size-complex="3pt" fo:hyphenate="false"/>
    </style:style>
    <style:style style:name="TableCell50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color="#000000" fo:font-size="3pt" style:font-size-asian="3pt" style:font-size-complex="3pt" fo:hyphenate="false"/>
    </style:style>
    <style:style style:name="TableRow508" style:family="table-row">
      <style:table-row-properties style:min-row-height="0.043in" style:use-optimal-row-height="false"/>
    </style:style>
    <style:style style:name="TableCell5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TableRow518" style:family="table-row">
      <style:table-row-properties style:min-row-height="0.043in" style:use-optimal-row-height="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3in" style:use-optimal-row-height="false"/>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hyphenate="false"/>
    </style:style>
    <style:style style:name="TableRow532" style:family="table-row">
      <style:table-row-properties style:min-row-height="0.043in" style:use-optimal-row-height="false"/>
    </style:style>
    <style:style style:name="P533" style:parent-style-name="Normal" style:family="paragraph">
      <style:paragraph-properties fo:widows="0" fo:orphans="0"/>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3in" style:use-optimal-row-height="false"/>
    </style:style>
    <style:style style:name="P539" style:parent-style-name="Normal" style:family="paragraph">
      <style:paragraph-properties fo:widows="0" fo:orphans="0"/>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3in" style:use-optimal-row-height="false"/>
    </style:style>
    <style:style style:name="P545" style:parent-style-name="Normal" style:family="paragraph">
      <style:paragraph-properties fo:widows="0" fo:orphans="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Row550" style:family="table-row">
      <style:table-row-properties style:min-row-height="0.043in" style:use-optimal-row-height="false"/>
    </style:style>
    <style:style style:name="P551" style:parent-style-name="Normal" style:family="paragraph">
      <style:paragraph-properties fo:widows="0" fo:orphans="0"/>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center"/>
      <style:text-properties fo:color="#000000" fo:hyphenate="false"/>
    </style:style>
    <style:style style:name="TableRow556" style:family="table-row">
      <style:table-row-properties style:min-row-height="0.043in" style:use-optimal-row-height="false"/>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letter-spacing="-0.002in"/>
    </style:style>
    <style:style style:name="T570" style:parent-style-name="DefaultParagraphFont" style:family="text">
      <style:text-properties fo:text-transform="uppercase" fo:color="#000000" fo:letter-spacing="-0.002in" style:text-position="super 62.5%"/>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hyphenate="false"/>
    </style:style>
    <style:style style:name="TableRow574" style:family="table-row">
      <style:table-row-properties style:min-row-height="0.043in" style:use-optimal-row-height="false"/>
    </style:style>
    <style:style style:name="P575" style:parent-style-name="Normal" style:family="paragraph">
      <style:paragraph-properties fo:widows="0" fo:orphans="0"/>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3in" style:use-optimal-row-height="false"/>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min-row-height="0.043in" style:use-optimal-row-height="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hyphenate="false"/>
    </style:style>
    <style:style style:name="T589" style:parent-style-name="DefaultParagraphFont" style:family="text">
      <style:text-properties fo:font-weight="bold" style:font-weight-asian="bold" style:font-weight-complex="bold" fo:color="#00000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hyphenate="false"/>
    </style:style>
    <style:style style:name="TableRow594" style:family="table-row">
      <style:table-row-properties style:min-row-height="0.043in" style:use-optimal-row-height="false"/>
    </style:style>
    <style:style style:name="P595" style:parent-style-name="Normal" style:family="paragraph">
      <style:paragraph-properties fo:widows="0" fo:orphans="0"/>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P609" style:parent-style-name="Normal" style:family="paragraph">
      <style:paragraph-properties fo:widows="0" fo:orphans="0"/>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fo:color="#000000"/>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43in" style:use-optimal-row-height="false"/>
    </style:style>
    <style:style style:name="P623" style:parent-style-name="Normal" style:family="paragraph">
      <style:paragraph-properties fo:widows="0" fo:orphans="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3in" style:use-optimal-row-height="false"/>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Row642" style:family="table-row">
      <style:table-row-properties style:min-row-height="0.043in" style:use-optimal-row-height="false"/>
    </style:style>
    <style:style style:name="P643" style:parent-style-name="Normal" style:family="paragraph">
      <style:paragraph-properties fo:widows="0" fo:orphans="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3in" style:use-optimal-row-height="false"/>
    </style:style>
    <style:style style:name="P649" style:parent-style-name="Normal" style:family="paragraph">
      <style:paragraph-properties fo:widows="0" fo:orphans="0"/>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43in" style:use-optimal-row-height="false"/>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color="#000000" fo:hyphenate="false"/>
    </style:style>
    <style:style style:name="TableRow660" style:family="table-row">
      <style:table-row-properties style:min-row-height="0.043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hyphenate="false"/>
    </style:style>
    <style:style style:name="TableRow672" style:family="table-row">
      <style:table-row-properties style:min-row-height="0.043in" style:use-optimal-row-height="false"/>
    </style:style>
    <style:style style:name="P673" style:parent-style-name="Normal" style:family="paragraph">
      <style:paragraph-properties fo:widows="0" fo:orphans="0"/>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3in" style:use-optimal-row-height="false"/>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VALSTYBINIŲ GEOLOGINIŲ TYRIMŲ 2011–2015 METŲ PROGRAMOS „ŽEMĖS GELMIŲ ERDVINIŲ, ATSINAUJINANČIŲ IR NETRADICINIŲ IŠTEKLIŲ TYRIMAI (GEOLOGINIAI IŠTEKLIAI)“<text:s/>PATVIRTINIMO</text:p>
      <text:p text:style-name="P9"/>
      <text:p text:style-name="P10">2010 m. rugsėjo 8 d. Nr. D1-743</text:p>
      <text:p text:style-name="P11">Vilnius</text:p>
      <text:p text:style-name="P12"/>
      <text:p text:style-name="P13"><text:span text:style-name="T14">Vadovaudamasis Lietuvos Respublikos žemės gelmių įstatymo (Žin., 1995, Nr.<text:s/></text:span><text:a xlink:href="https://www.e-tar.lt/portal/lt/legalAct/TAR.13E108ED3981" office:target-frame-name="_blank" xlink:show="new"><text:span text:style-name="T15">63-1582</text:span></text:a><text:span text:style-name="T16">; 2001, Nr.<text:s/></text:span><text:a xlink:href="https://www.e-tar.lt/portal/lt/legalAct/TAR.FC99661E0C1C" office:target-frame-name="_blank" xlink:show="new"><text:span text:style-name="T17">35-1164</text:span></text:a><text:span text:style-name="T18">) 4 straipsnio 1 dalimi:</text:span></text:p>
      <text:p text:style-name="P19"><text:span text:style-name="T20">1</text:span><text:span text:style-name="T21">. T v i r t i n u Lietuvos valstybinių geologinių tyrimų 2011–2015 metų programą „Žemės gelmių erdvinių, atsinaujinančių ir netradicinių išteklių tyrimai (Geologiniai<text:s/></text:span><text:span text:style-name="T22">ištekliai)“ (pridedama).</text:span></text:p>
      <text:p text:style-name="P23"><text:span text:style-name="T24">2</text:span><text:span text:style-name="T25">. S k i r i u Lietuvos geologijos tarnybą prie Aplinkos ministerijos atsakinga už Lietuvos valstybinių geologinių tyrimų 2011–2015 metų programos „Žemės gelmių erdvinių, atsinaujinančių ir netradicinių išteklių tyrimai (Geolog</text:span><text:span text:style-name="T26">iniai ištekliai)“ įgyvendinimą.</text:span></text:p>
      <text:p text:style-name="P27"><text:span text:style-name="T28">3</text:span><text:span text:style-name="T29">. N u s t a t a u, kad Lietuvos geologijos tarnyba prie Aplinkos ministerijos šiuo įsakymu patvirtintą programą įgyvendina pagal aplinkos ministro patvirtintus kasmetinius Lietuvos valstybinių geologinių tyrimų 2011–201</text:span><text:span text:style-name="T30">5 metų programos „Žemės gelmių erdvinių, atsinaujinančių ir netradicinių išteklių tyrimai (Geologiniai ištekliai)“ priemonių planus.</text:span></text:p>
      <text:p text:style-name="P31"><text:span text:style-name="T32">4</text:span><text:span text:style-name="T33">. P a v e d u aplinkos viceministrui Ramūnui Kalvaičiui kontroliuoti šio įsakymo vykdymą.</text:span></text:p>
      <text:p text:style-name="P34"/>
      <text:p text:style-name="P35"/>
      <text:p text:style-name="P36"><text:span text:style-name="T37">Aplinkos ministras</text:span><text:span text:style-name="T38"><text:tab/>Gedim</text:span><text:span text:style-name="T39">inas Kazlauskas</text:span></text:p>
      <text:p text:style-name="P40"/>
      <text:p text:style-name="P41"><text:span text:style-name="T42">_________________</text:span></text:p>
      <text:p text:style-name="P43"/>
      <text:soft-page-break/>
      <text:p text:style-name="P44"><text:span text:style-name="T45">PATVIRTINTA</text:span></text:p>
      <text:p text:style-name="P46">Lietuvos Respublikos aplinkos ministro</text:p>
      <text:p text:style-name="P47">2010 m. rugsėjo 8 d. įsakymu Nr. D1-743</text:p>
      <text:p text:style-name="P48"/>
      <text:p text:style-name="P49"><text:span text:style-name="T50">Lietuvos valstybinių geologinių tyrimų 2011–2015 metų programa „Žemės gelmių erdvinių, atsinaujinančių ir netradicinių išteklių tyrimai<text:s/></text:span></text:p>
      <text:p text:style-name="P51"><text:span text:style-name="T52">(Geologiniai ištekli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valstybinių geologinių tyrimų 2011–2015 metų pro</text:span><text:span text:style-name="T62">grama „Žemės gelmių erdvinių, atsinaujinančių ir netradicinių išteklių tyrimai (Geologiniai ištekliai)“ (toliau – Programa) parengta vadovaujantis Lietuvos Respublikos žemės gelmių įstatymu (Žin., 1995, Nr.<text:s/></text:span><text:a xlink:href="https://www.e-tar.lt/portal/lt/legalAct/TAR.13E108ED3981" office:target-frame-name="_blank" xlink:show="new"><text:span text:style-name="T63">63-1582</text:span></text:a><text:span text:style-name="T64">; 2001, Nr.<text:s/></text:span><text:a xlink:href="https://www.e-tar.lt/portal/lt/legalAct/TAR.FC99661E0C1C" office:target-frame-name="_blank" xlink:show="new"><text:span text:style-name="T65">35-1164</text:span></text:a><text:span text:style-name="T66">), Lietuvos Respublikos Vyriausybės 2008–2012 metų programos įgyvendinimo priemonių, patvirtintų Lietuvos Respublikos Vyr</text:span><text:span text:style-name="T67">iausybės 2009 m. vasario 25 d. nutarimu Nr. 189 (Žin., 2009, Nr.<text:s/></text:span><text:a xlink:href="https://www.e-tar.lt/portal/lt/legalAct/TAR.3F36D5A73A82" office:target-frame-name="_blank" xlink:show="new"><text:span text:style-name="T68">33-1268</text:span></text:a><text:span text:style-name="T69">), 895 punktu.</text:span></text:p>
      <text:p text:style-name="P70"><text:span text:style-name="T71">2</text:span><text:span text:style-name="T72">. Programos pagrindą sudaro: Nacionalinės darnaus vystymosi strategijos įgyvendinimo<text:s/></text:span><text:span text:style-name="T73">priemonių planas, patvirtintas Lietuvos Respublikos Vyriausybės 2003 m. rugsėjo 11 d. nutarimu Nr. 1160 (Žin., 2003, Nr.<text:s/></text:span><text:a xlink:href="https://www.e-tar.lt/portal/lt/legalAct/TAR.EAC62D7F8C15" office:target-frame-name="_blank" xlink:show="new"><text:span text:style-name="T74">89-4029</text:span></text:a><text:span text:style-name="T75">; 2009, Nr.<text:s/></text:span><text:a xlink:href="https://www.e-tar.lt/portal/lt/legalAct/TAR.C89C47FA9A3E" office:target-frame-name="_blank" xlink:show="new"><text:span text:style-name="T76">121-5215</text:span></text:a><text:span text:style-name="T77">); 2009 m. balandžio 23 d. Europos Parlamento ir Tarybos direktyva 2009/28/EB dėl skatinimo naudoti atsinaujinančių išteklių energiją, iš dalies keičianti bei vėliau panaikinanti Direktyvas 2001/77/EB ir 20</text:span><text:span text:style-name="T78">03/30/EB (OL 2009 L 140, p. 16) (toliau – Direktyva 2009/28/EB); 2009 m. balandžio 23 d. Europos Parlamento ir Tarybos direktyva 2009/31/EB dėl anglies dioksido geologinio saugojimo, iš dalies keičianti Tarybos direktyvą 85/337/EEB, direktyvas 2000/60/EB,<text:s/></text:span><text:span text:style-name="T79">2001/80/EB, 2004/35/EB, 2006/12/EB, 2008/1/EB ir Reglamentą (EB) Nr. 1013/2006 (OL 2009 L 140, p. 114) (toliau – Direktyva 2009/31/EB); 2009 m. balandžio 23 d. Europos Parlamento ir Tarybos sprendimas Nr. 406/2009/EB dėl valstybių narių pastangų mažinti jų</text:span><text:span text:style-name="T80"><text:s/>šiltnamio efektą sukeliančių dujų emisijas, Bendrijai siekiant įvykdyti įsipareigojimus iki 2020 m. sumažinti šiltnamio efektą sukeliančių dujų emisijas (OL 2009 L 140, p. 136); tarptautiniai Lietuvos Respublikos įsipareigojimai, reglamentuojantys atsinau</text:span><text:span text:style-name="T81">jinančių išteklių energijos naudojimo plėtrą, nustatyti Jungtinių Tautų bendrosios klimato kaitos konvencijos Kioto protokole (Žin., 2002, Nr.<text:s/></text:span><text:a xlink:href="https://www.e-tar.lt/portal/lt/legalAct/TAR.C602D368809B" office:target-frame-name="_blank" xlink:show="new"><text:span text:style-name="T82">126-5735</text:span></text:a><text:span text:style-name="T83">); 2007 m. sausio 10 d. Ko</text:span><text:span text:style-name="T84">misijos komunikate Tarybai ir Europos Parlamentui „Atsinaujinančiųjų energijos išteklių planas – Atsinaujinančių išteklių energija 21 amžiuje: tvaresnės ateities kūrimas“ (KOM/2006/0848).</text:span></text:p>
      <text:p text:style-name="P85"><text:span text:style-name="T86">Atsinaujinančių išteklių energijos plėtra numatyta Nacionalinėje ene</text:span><text:span text:style-name="T87">rgetikos strategijoje, patvirtintoje Lietuvos Respublikos Seimo 2007 m. sausio 18 d. nutarimu Nr. X-1046 (Žin., 2007, Nr.<text:s/></text:span><text:a xlink:href="https://www.e-tar.lt/portal/lt/legalAct/TAR.498E8E1207CE" office:target-frame-name="_blank" xlink:show="new"><text:span text:style-name="T88">11-430</text:span></text:a><text:span text:style-name="T89">); Nacionalinės energetikos strategijos įgyvendin</text:span><text:span text:style-name="T90">imo 2008–2012 metų plane, patvirtintame Lietuvos Respublikos Vyriausybės 2007 m. gruodžio 27 d. nutarimu Nr. 1442 (Žin., 2008, Nr.<text:s/></text:span><text:a xlink:href="https://www.e-tar.lt/portal/lt/legalAct/TAR.526798AF8440" office:target-frame-name="_blank" xlink:show="new"><text:span text:style-name="T91">4-131</text:span></text:a><text:span text:style-name="T92">); Lietuvos Respublikos Vyriausybės progr</text:span><text:span text:style-name="T93">amoje, patvirtintoje Lietuvos Respublikos Seimo 2008 m. gruodžio 9 d. nutarimu Nr. XI-52 (Žin., 2008, Nr.<text:s/></text:span><text:a xlink:href="https://www.e-tar.lt/portal/lt/legalAct/TAR.F1EEF18DCA0B" office:target-frame-name="_blank" xlink:show="new"><text:span text:style-name="T94">146-5870</text:span></text:a><text:span text:style-name="T95">); Lietuvos Respublikos Vyriausybės 2008–2012 metų programos įg</text:span><text:span text:style-name="T96">yvendinimo priemonėse. Rengiant Programą, atsižvelgta į Lietuvos Respublikos teritorijos bendrojo plano, patvirtinto Lietuvos Respublikos Seimo 2002 m. spalio 29 d. nutarimu Nr. IX-1154 (Žin., 2002, Nr.<text:s/></text:span><text:a xlink:href="https://www.e-tar.lt/portal/lt/legalAct/TAR.737EFE13DAE0" office:target-frame-name="_blank" xlink:show="new"><text:span text:style-name="T97">110-4852</text:span></text:a><text:span text:style-name="T98">), uždavinius.</text:span></text:p>
      <text:p text:style-name="P99"/>
      <text:p text:style-name="P100"><text:span text:style-name="T101">II</text:span><text:span text:style-name="T102">.<text:s/></text:span><text:span text:style-name="T103">esamos būklės analizė</text:span></text:p>
      <text:p text:style-name="P104"/>
      <text:p text:style-name="P105"><text:span text:style-name="T106">3</text:span><text:span text:style-name="T107">. Erdvinių (geometrinių ir talpinių) žemės gelmių išteklių tyrimas ir naudojimas vis aktualesnis plėtojantis urbanizacijai, energetikai, požeminei išteklių gavybai.<text:s/></text:span><text:span text:style-name="T108">Požeminių ertmių jau reikia infrastruktūros objektų statybai, jų reikės įvairios paskirties saugyklų<text:s/></text:span><text:soft-page-break/><text:span text:style-name="T109">rengimui. Miestuose, kur dažnai infrastruktūros objektams žemės paviršiuje trūksta erdvės, žemės gelmių erdvių naudojimo pavyzdžiais laikytini požeminių ma</text:span><text:span text:style-name="T110">šinų stovėjimo aikštelių rengimas, transporto tunelių statyba, prekybos plotų ar saugyklų (sandėlių) rengimas požeminėje erdvėje. Siekiant suteikti pakankamą geologinį pagrindą miestų plėtrai, būtina ištirti ir įvertinti požeminės erdvės naudojimo galimybe</text:span><text:span text:style-name="T111">s, kurios priklauso nuo konkrečios teritorijos žemės gelmių geologinės sandaros, sluoksnių monolitiškumo, uolienų filtracinių bei izoliacinių savybių, tektoninių lūžių, neotektoninio aktyvumo zonų ir t. t. Siekiant užtikrinti tinkamos geologinės informacij</text:span><text:span text:style-name="T112">os gavimą, būtina nuosekliai plėtoti stambaus mastelio (M 1:50 000) erdvinį geologinį kartografavimą, kuris Lietuvoje kompleksiškai vykdomas nuo 1964 metų ir 2009 m. gruodžio 31 d. buvo atliktas tik 44 proc. Lietuvos teritorijos. Programoje numatyta atlikt</text:span><text:span text:style-name="T113">i erdvinį geologinį kartografavimą 11 715 km</text:span><text:span text:style-name="T114">2<text:s/></text:span><text:span text:style-name="T115">plote Vakarų, Centrinėje (Kauno apylinkės), Rytų Lietuvoje ir skaitmeninę geologinę kartografinę informaciją parengti 60 proc. Lietuvos teritorijos. Miestuose reikalinga išsamesnė geologinė informacija, apimant</text:span><text:span text:style-name="T116">i ne tik bendrąsias geologinės struktūros savybes, bet ir uolienų gruntų fizikines-mechanines savybes. Didžiųjų Lietuvos miestų (Klaipėda, Šiauliai, Kaunas) teritorijose įvairiais laikotarpiais buvo vykdomi kompleksiniai geologiniai bei inžineriniai geolog</text:span><text:span text:style-name="T117">iniai tyrimai. Pagal tyrimų rezultatus yra sudarytos duomenų bazės. Programoje numatyta sukurti inžinerinių geologinių duomenų bazes Vilniaus (užbaigimas) ir Panevėžio miestams, kurie iki šiol neturėjo sisteminio inžinerinio-geologinio pagrindo miestų plėt</text:span><text:span text:style-name="T118">rai.</text:span></text:p>
      <text:p text:style-name="P119"><text:span text:style-name="T120">Pagal Poveikio aplinkai vertinimo programos ir ataskaitos rengimo nuostatus, patvirtintus Lietuvos Respublikos aplinkos ministro 2005 m. gruodžio 23 d. įsakymu Nr. D1-636 (Žin., 2006, Nr.<text:s/></text:span><text:a xlink:href="https://www.e-tar.lt/portal/lt/legalAct/TAR.3016232D8C97" office:target-frame-name="_blank" xlink:show="new"><text:span text:style-name="T121">6-225</text:span></text:a><text:span text:style-name="T122">), planuojamos ūkinės veiklos poveikio aplinkai vertinimo procese, vertinant galimą poveikį vandeniui ir žemės gelmėms, reikia ir apžvalginės, ir detalios geologinės informacijos. Pagal Lietuvos Respublikos teritorijų planavimo įstatym</text:span><text:span text:style-name="T123">o (Žin</text:span><text:span text:style-name="T124">., 1995,<text:s/></text:span><text:span text:style-name="T125">Nr</text:span><text:span text:style-name="T126">.<text:s/></text:span><text:a xlink:href="https://www.e-tar.lt/portal/lt/legalAct/TAR.26B563184529" office:target-frame-name="_blank" xlink:show="new"><text:span text:style-name="T127">107-2391</text:span></text:a><text:span text:style-name="T128">; 2004, N</text:span><text:span text:style-name="T129">r</text:span><text:span text:style-name="T130">.<text:s/></text:span><text:a xlink:href="https://www.e-tar.lt/portal/lt/legalAct/TAR.1C65A214E386" office:target-frame-name="_blank" xlink:show="new"><text:span text:style-name="T131">21-6</text:span><text:span text:style-name="T132">17</text:span></text:a><text:span text:style-name="T133">) nuostatas, įvairiuose teritorijų planavimo dokument</text:span><text:span text:style-name="T134">uose taip pat būtina įvairaus detalumo geologinė informacija žemės naudojimo režimui nustatyti, kraštovaizdžio funkciniam stabilumui užtikrinti ar pagrįsti inžinerinės infrastruktūros plėtrą. Ją gali užtikrinti tik erdvinio geologinio kartografavimo (M 1:5</text:span><text:span text:style-name="T135">0 000 ir stambesnio) darbų plėtra.</text:span></text:p>
      <text:p text:style-name="P136"><text:span text:style-name="T137">4</text:span><text:span text:style-name="T138">. Nuo Ignalinos atominės elektrinės darbo pradžios Lietuva yra branduolinė valstybė. Branduolinėje energetikoje vienas svarbiausių plėtros klausimų yra saugus radioaktyviųjų atliekų tvarkymas. Lietuva yra ratifikavus</text:span><text:span text:style-name="T139">i Jungtinę panaudoto kuro tvarkymo saugos ir radioaktyviųjų atliekų tvarkymo saugos konvenciją (Žin., 2004, Nr.<text:s/></text:span><text:a xlink:href="https://www.e-tar.lt/portal/lt/legalAct/TAR.2535EF4578D7" office:target-frame-name="_blank" xlink:show="new"><text:span text:style-name="T140">36-1186</text:span></text:a><text:span text:style-name="T141">). Pasaulyje vis daugiau valstybių teisės aktais numato il</text:span><text:span text:style-name="T142">gaamžių aukšto aktyvumo radioaktyviųjų atliekų giluminį laidojimą, kuris neįmanomas be tinkamo žemės gelmių erdvinių ir kitų savybių tyrimo. Daugelyje branduolinių valstybių (Suomija, Švedija, JAV, Prancūzija, Šveicarija, Vokietija, Belgija, Ispanija ir kt</text:span><text:span text:style-name="T143">.) jau kelis dešimtmečius atliekami aukšto radioaktyvumo atliekų laidojimo geologinėse formacijose galimybių tyrimai rodo, kad toks šių atliekų tvarkymo būdas artimoje ateityje yra realiausias. Giluminio radioaktyviųjų atliekų laidojimo galimybių analizė n</text:span><text:span text:style-name="T144">umatyta ir Lietuvos radioaktyviųjų atliekų tvarkymo strategijoje, patvirtintoje Lietuvos Respublikos Vyriausybės 2008 m. rugsėjo 3 d. nutarimu Nr. 860 (Žin., 2008, Nr.<text:s/></text:span><text:a xlink:href="https://www.e-tar.lt/portal/lt/legalAct/TAR.A427056C970C" office:target-frame-name="_blank" xlink:show="new"><text:span text:style-name="T145">105-4019</text:span></text:a><text:span text:style-name="T146">)</text:span><text:span text:style-name="T147">. Siekiant saugiai sutvarkyti uždarytos Ignalinos atominės elektrinės radioaktyviąsias atliekas, giluminio šių atliekų kapinyno rengimo galimybių vertinimas vis aktualesnis. Didžiąją dalį šių galimybių vertinimo sudaro didelio masto ilgalaikiai geologiniai</text:span><text:span text:style-name="T148"><text:s/>tyrimai.</text:span></text:p>
      <text:p text:style-name="P149"><text:span text:style-name="T150">Europos Taryba 2006 m. gruodžio 19 d. sprendimu Nr. 2006/976/EURATOM dėl Specialiosios programos, įgyvendinančios Europos atominės energijos bendrijos (Euratomas) septintąją bendrąją tyrimų ir mokymų veiklos programą (2007–2013 m.) (OL 2006 L 400</text:span><text:span text:style-name="T151">, p. 405) apibrėžė, kad svarbiausi veiksmai Europos atominės energijos bendrijos (Euratomas) „R&amp;D“<text:s/></text:span><text:span text:style-name="T152">(Research and development</text:span><text:span text:style-name="T153">) programose turi sietis su mokslinių tyrimų taikymu visose panaudoto branduolinio kuro ir ilgaamžių radioaktyviųjų atliekų gilumini</text:span><text:span text:style-name="T154">o laidojimo srityse. Dokumente akcentuojamas vieningas Europos požiūris į radioaktyviųjų atliekų<text:s/></text:span><text:soft-page-break/><text:span text:style-name="T155">tvarkymą ir laidojimą, technologijų ir saugos stiprinimą.</text:span></text:p>
      <text:p text:style-name="P156"><text:span text:style-name="T157">2006–2007 metais finansuojant Europos Komisijai, atlikta galimybių studija „Tyrimų, plėtros, demonstr</text:span><text:span text:style-name="T158">atyvumo prioritetizavimo ir strategijų geologiniam laidojimui koordinavimas“, kurioje buvo numatytas IGD-TP<text:s/></text:span><text:span text:style-name="T159">(Implementing Geological Disposal – Technology Platform; Europos technologinė platforma geologiniam radioaktyviųjų atliekų laidojimui įgyvendinti)</text:span><text:span text:style-name="T160"><text:s/>t</text:span><text:span text:style-name="T161">echnologinės platformos kūrimas. Technologinės platformos steigiamajame dokumente nurodomas tikslas iki 2025 metų Europoje atidaryti giluminį radioaktyviųjų atliekų kapinyną.</text:span></text:p>
      <text:p text:style-name="P162"><text:span text:style-name="T163">5</text:span><text:span text:style-name="T164">. ES klimato kaitos ir energetikos politikoje vis didesnę reikšmę kaip išmet</text:span><text:span text:style-name="T165">amo šiltnamio dujų kiekio mažinimo priemonė įgauna anglies dioksido (toliau – CO</text:span><text:span text:style-name="T166">2</text:span><text:span text:style-name="T167">) geologinis saugojimas žemės gelmių ertmėse.</text:span><text:span text:style-name="T168"><text:s/></text:span><text:span text:style-name="T169">Tai pabrėžia ir Direktyva 2009/31/EB, kurioje numatomos CO</text:span><text:span text:style-name="T170">2</text:span><text:span text:style-name="T171"><text:s/>surinkimo, transportavimo ir geologinio saugojimo sąlygos ir reikalavimai. CO</text:span><text:span text:style-name="T172">2</text:span><text:span text:style-name="T173"><text:s/>geologinio saugojimo problemai pasaulyje ir Europoje skiriamas didelis dėmesys, vykdomi tarptautiniai projektai, skirti vertinti CO</text:span><text:span text:style-name="T174">2</text:span><text:span text:style-name="T175"><text:s/></text:span><text:span text:style-name="T176">geologinio saugojimo potencialą geologiniuo</text:span><text:span text:style-name="T177">se sluoksniuose, plėtoti naujus metodus skaičiuojant tokiam saugojimui tinkamą erdvę (porų tūrį). Atliktos studijos ir taikomieji tyrimai parodė, kad CO</text:span><text:span text:style-name="T178">2</text:span><text:span text:style-name="T179"><text:s/>emisijų mažinimas, atskiriant ir saugojant susidariusį CO</text:span><text:span text:style-name="T180">2</text:span><text:span text:style-name="T181"><text:s/>požeminėse formacijose, yra viena iš netoli</text:span><text:span text:style-name="T182">moje ateityje įgyvendinamų galimybių, siekiant labai sumažinti žmogaus daromą poveikį klimato kaitai. Šis faktas pateikiamas ir Tarpvyriausybinės klimato kaitos komisijos<text:s/></text:span><text:span text:style-name="T183">(Intergovernmental Panel on Climate Change (IPCC))</text:span><text:span text:style-name="T184"><text:s/>2005 m. specialioje studijoje apie</text:span><text:span text:style-name="T185"><text:s/>CO</text:span><text:span text:style-name="T186">2</text:span><text:span text:style-name="T187"><text:s/>atskyrimo ir saugojimo galimybes (studija atlikta Jungtinių Tautų bendrosios klimato kaitos konvencijos (JTBKKK) nurodymu).</text:span></text:p>
      <text:p text:style-name="P188"><text:span text:style-name="T189">Lietuvoje CO</text:span><text:span text:style-name="T190">2</text:span><text:span text:style-name="T191"><text:s/>laidojimo geologinis potencialas labai mažas, tačiau įgyvendinant Direktyvos 2009/31/EB nuostatas būtina atlikti<text:s/></text:span><text:span text:style-name="T192">CO</text:span><text:span text:style-name="T193">2</text:span><text:span text:style-name="T194"><text:s/>laidojimo galimybių geologiniuose sluoksniuose vertinimą ir reglamentavimą. Tam tikslui reikia surinkti pakankamai duomenų apie pagrindines galimos saugyklos geologinio komplekso savybes; žemės gelmių uždarumą; aprašyti gretimų teritorijų žemės gelmių<text:s/></text:span><text:span text:style-name="T195">galimą poveikį CO</text:span><text:span text:style-name="T196">2</text:span><text:span text:style-name="T197"><text:s/>saugyklai; sukurti galimo saugyklos komplekso trimatį geologinės storymės modelį. Lietuvoje CO</text:span><text:span text:style-name="T198">2</text:span><text:span text:style-name="T199"><text:s/>geologinio saugojimo apsektai pradėti analizuoti 2005 metais. 2008 metais Aplinkos ministerijos užsakymu UAB „COWI Baltic“ ir UAB „KRIGE inve</text:span><text:span text:style-name="T200">sticija“ parengė galimybių studiją „Anglies dvideginio surinkimas, transportavimas ir saugojimas geologinėse struktūrose, atsižvelgiant į Direktyvos projekto nuostatas“, kurioje buvo apžvelgti ir CO</text:span><text:span text:style-name="T201">2</text:span><text:span text:style-name="T202"><text:s/>geologinio</text:span><text:span text:style-name="T203"><text:s/></text:span><text:span text:style-name="T204">saugojimo Lietuvoje geologinio potencialo kla</text:span><text:span text:style-name="T205">usimai; pateikta CO</text:span><text:span text:style-name="T206">2<text:s/></text:span><text:span text:style-name="T207">geologinio saugojimo požiūriu galimų perspektyvių geologinių formacijų apžvalga. Tačiau nuoseklūs, Direktyvos 2009/31/EB I priede numatytus kriterijus užtikrinantys geologinių ir geofizinių duomenų rinkimo ir įvertinimo, saugyklos komp</text:span><text:span text:style-name="T208">lekso modelio sudarymo ir kt. tyrimai šalyje neatlikti. Lietuvos geologijos tarnybos planuose iki šiol nebuvo tyrimo projektų, skirtų Lietuvos žemės ertmių tinkamumo CO</text:span><text:span text:style-name="T209">2</text:span><text:span text:style-name="T210"><text:s/>geologinio saugojimo ir CO</text:span><text:span text:style-name="T211">2</text:span><text:span text:style-name="T212"><text:s/>migracijos geologinėse formacijose klausimams.</text:span></text:p>
      <text:p text:style-name="P213"><text:span text:style-name="T214">6</text:span><text:span text:style-name="T215">. Euro</text:span><text:span text:style-name="T216">pos Sąjungos energetikos politikoje nemažas dėmesys skiriamas naftos ir gamtinių dujų sektoriui. Pagal rengiamą Europos Sąjungos reglamentą nuo 2014 metų šalys narės bus įpareigotos dviem mėnesiams užsitikrinti dujų rezervą. Požeminės gamtinių dujų saugykl</text:span><text:span text:style-name="T217">os gali būti įrengtos tik žemės gelmių ertmėse, kurių sąvokos, naudojimo ir tyrimo sąlygos apibrėžtos Lietuvos Respublikos žemės gelmių įstatyme. Pagal šias nuostatas žemės gelmių ertmes galima naudoti tik nustatyta tvarka jas ištyrus, aprobavus ir įvertin</text:span><text:span text:style-name="T218">us jų gavybos poveikį aplinkai. Nors žemės gelmių ertmės ūkio uždavinių sprendimui jau tirtos, pvz., Vaškų struktūra dujų saugyklos rengimui, tačiau žemės gelmių ertmės požeminių saugyklų rengimo požiūriu dar nepakankamai ištirtos ir naudojamos. Kadangi ne</text:span><text:span text:style-name="T219">buvo žemės gelmių ertmių naudojimo poreikio, jų ištirtumo, įvertinimo, aprobavimo reikalavimai neparengti – nenustatyta žemės gelmių ertmių tyrimo ir aprobavimo tvarka, neparengtos tyrimo metodinės rekomendacijos ir ertmių klasifikacija pagal ištyrimo laip</text:span><text:span text:style-name="T220">snį. Vienas iš standartų, nustatantis reikalavimus vertinti požemines dujų saugyklas, yra LST EN 1918-</text:span><text:soft-page-break/><text:span text:style-name="T221">1:2000 „Dujų tiekimo sistemos. Požeminė dujų saugykla. 1 dalis. Saugyklos vandeningame sluoksnyje. Funkcinės rekomendacijos“. Lietuvos Respublikos žemės g</text:span><text:span text:style-name="T222">elmių įstatymo 12 straipsnyje numatyta, kad žemės gelmių ertmių naudojimas yra atskira žemės gelmių išteklių naudojimo rūšis. Tai rodo, kad žemės gelmių ertmių tyrimo ir naudojimo reikalavimai skiriasi lyginant su kitais žemės gelmių ištekliais, nes naudoj</text:span><text:span text:style-name="T223">amos žemės gelmių ertmės nekeičia savo kiekybinių parametrų, t. y. jų ištekliai nesunaudojami tiesiogine prasme. Todėl tinkamai žemės ertmių apskaitai ir tausojančiam naudojimui užtikrinti reikia sukurti žemės gelmių erdvinių ir talpinių išteklių duomenų b</text:span><text:span text:style-name="T224">azę ir aprašą.</text:span></text:p>
      <text:p text:style-name="P225"><text:span text:style-name="T226">7</text:span><text:span text:style-name="T227">. Išsivysčiusių ir besivystančių šalių energetikos politikoje vis svarbesnę vietą užima atsinaujinančių energijos išteklių naudojimo klausimai. Atsinaujinančių energijos išteklių naudojimas sprendžia ne tik klimato kaitos problemas, bet</text:span><text:span text:style-name="T228"><text:s/>ir sudaro sąlygas kovoti su skurdu, energetinės atskirties ir ekonominėmis problemomis. Lietuvoje galimybės plačiau naudoti energetinėms reikmėms vietinius įprastinius žemės gelmių išteklius – išgaunamą naftą, durpes ir cheminių procesų energiją – ribotos</text:span><text:span text:style-name="T229">, todėl būtinas atsinaujinančių ir netradicinių energijos išteklių išsamesnis vertinimas ir skatinimas plačiau naudoti.</text:span></text:p>
      <text:p text:style-name="P230"><text:span text:style-name="T231">Efektyvus atsinaujinančių energijos išteklių vartojimas, gamintojų ir vartotojų skatinimas yra pagrindiniai energijos politikos tikslai,</text:span><text:span text:style-name="T232"><text:s/>apibrėžti Lietuvos nacionalinėje energetikos strategijoje ir Nacionalinėje energijos vartojimo efektyvumo didinimo 2006–2010 metų programoje, patvirtintoje Lietuvos Respublikos Vyriausybės 2006 m. gegužės 11 d. nutarimu Nr. 433 (Žin., 2006, Nr.<text:s/></text:span><text:a xlink:href="https://www.e-tar.lt/portal/lt/legalAct/TAR.DFE1D30217FE" office:target-frame-name="_blank" xlink:show="new"><text:span text:style-name="T233">54-1956</text:span></text:a><text:span text:style-name="T234">), jos įgyvendinimo priemonėse, įgyvendinančiose ES norminių dokumentų, Energetikos chartijos sutarties (Žin., 1998, Nr.<text:s/></text:span><text:a xlink:href="https://www.e-tar.lt/portal/lt/legalAct/TAR.5CAD1203966E" office:target-frame-name="_blank" xlink:show="new"><text:span text:style-name="T235">66-1912</text:span></text:a><text:span text:style-name="T236">), Jungtinių Tautų bendrosios klimato kaitos konvencijos, Kioto protokolo ir kitų teisės aktų nuostatas. ES norminiuose dokumentuose nurodomi atsinaujinančių energijos išteklių rodikliai visos 2020 m. suvartojamos galutinės energ</text:span><text:span text:style-name="T237">ijos balanse. Taip siekiama sudaryti ilgalaikės energetikos plėtros ir siekių stabilumo sąlygas, kurios būtinos racionaliems investavimo sprendimams atsinaujinančių energijos išteklių sektoriuje įgyvendinti. Lietuvoje atsinaujinančių energijos išteklių įna</text:span><text:span text:style-name="T238">šas dar palyginti mažas – 2006 m. jų dalis pirminės energijos balanse sudarė 9,2%, o naudojant šiuos išteklius elektros energijos pagaminta vos 3,6%. Valstybės ilgalaikės raidos strategijoje, patvirtintoje Lietuvos Respublikos Seimo 2002 m. lapkričio 12 d.</text:span><text:span text:style-name="T239"><text:s/>nutarimu Nr. IX-1187 (Žin., 2002, Nr.<text:s/></text:span><text:a xlink:href="https://www.e-tar.lt/portal/lt/legalAct/TAR.455D7C22A4D9" office:target-frame-name="_blank" xlink:show="new"><text:span text:style-name="T240">113-5029</text:span></text:a><text:span text:style-name="T241">), numatyta didinti vietinių ir atsinaujinančiųjų energijos išteklių vartojimą. Vienas iš daugelio alternatyvios atsinaujinančios<text:s/></text:span><text:span text:style-name="T242">energijos šaltinių yra geoterminė energija. Norint sėkmingai didinti šios energijos indėlį į energetinius šalies išteklius, ją racionaliai ir efektyviai naudoti, pirmiausia būtina sukurti strategiją, kurioje būtų įvertintas bendras geoterminių išteklių pot</text:span><text:span text:style-name="T243">encialas šalyje, nustatant sekliosios ir giliosios geotermijos išteklius ir jų plėtros gaires, būdus, kuriais bus skleidžiama informacija visuomenei, viešinami projektai, parengti ir įgyvendinti teisės aktai, normatyviniai ir techniniai dokumentai, program</text:span><text:span text:style-name="T244">os, sudarančios sąlygas ir skatinančios geoterminių išteklių vartojimą, naudojimo priemonių gamybą ir diegimą. Šių tikslų ir uždavinių sprendimui reikia turėti informaciją apie pagrindinius uolienų ir požeminio vandens temperatūros pasiskirstymo dėsningumu</text:span><text:span text:style-name="T245">s šalies teritorijoje, jų kaitą laikui bėgant ir erdvėje.</text:span></text:p>
      <text:p text:style-name="P246"><text:span text:style-name="T247">8</text:span><text:span text:style-name="T248">. Sekliosios geotermijos tyrimai Lietuvoje pradėti 1962–1968 m., kai greta regioninių požeminio vandens režimo ir balanso tyrimų buvo pradėti ir temperatūros stebėjimai. Tuomet 14-oje stebėjimo</text:span><text:span text:style-name="T249"><text:s/>gręžinių kas 2,5 m buvo matuojama temperatūra iki 22,5–70 m gylio. Stebėjimai vyko iki 1989–1990 m. Ši informacija pateikta įvairiose ataskaitose, monitoringo metraščiuose. Ją būtina susisteminti, suformuoti duomenų bazę, kuri leistų efektyviai naudotis š</text:span><text:span text:style-name="T250">iais duomenis nuolat juos atnaujinant ir papildant. Juolab kad 2005 m. automatizavus valstybinio požeminio vandens monitoringo tinklo stebėjimus, kartu su požeminio vandens slūgsojimo gyliu nuolat matuojama ir vandens temperatūra. Dabar požeminio vandens t</text:span><text:span text:style-name="T251">emperatūra yra matuojama 79 stebėjimo vietose, įrengtose visoje šalies teritorijoje. Duomenys saugomi Lietuvos geologijos tarnyboje. Juos būtina apjungti su ankstesnių tyrimų duomenimis, išanalizavus ir apibendrinus visą informaciją, išryškinti pagrindiniu</text:span><text:span text:style-name="T252">s seklių horizontų temperatūrų pasiskirstymo šalies teritorijoje dėsningumus, temperatūrų svyravimo<text:s/></text:span><text:soft-page-break/><text:span text:style-name="T253">intervalus skirtinguose gyliuose ir nuogulose, sudaryti preliminarius gruntinio vandens ir gilesnių sluoksnių temperatūros žemėlapius. Gauti rezultatai padė</text:span><text:span text:style-name="T254">s ne tik vertinant sekliosios geotermijos potencialą, kuriant teisinę bazę gręžimo procedūroms, bet leis darniai ir efektyviai panaudoti šį alternatyvų energijos šaltinį.</text:span></text:p>
      <text:p text:style-name="P255"><text:span text:style-name="T256">9</text:span><text:span text:style-name="T257">.</text:span><text:span text:style-name="T258"><text:s/></text:span><text:span text:style-name="T259">Kaip minėta, galimybės Lietuvoje energetines reikmes tenkinti naudojant vietinius įprastinius žemės gelmių išteklius – išgaunamą naftą, durpes ir cheminių procesų energiją – ribotos, todėl būtinas išsamesnis netradicinių žemės gelmių išteklių tyrimas ir jų</text:span><text:span text:style-name="T260"><text:s/>vertinimas naujais aspektais. Molio skalūnų dujos<text:s/></text:span><text:span text:style-name="T261">(shale gas)</text:span><text:span text:style-name="T262"><text:s/>–</text:span><text:span text:style-name="T263"><text:s/></text:span><text:span text:style-name="T264">viena iš naujų netradicinių energijos šaltinių rūšių. Paskaičiuota, kad pasaulyje gali būti surasta daugiau kaip 450 mlrd. m</text:span><text:span text:style-name="T265">3<text:s/></text:span><text:span text:style-name="T266">šių dujų, tačiau dabar pramoninė jų eksploatacija vykdoma tik JAV</text:span><text:span text:style-name="T267"><text:s/>– 2009 metais metinė molingų formacijų dujų gavyba iš maždaug 30 000 gavybos gręžinių sudarė 6% bendro JAV per metus išgaunamo gamtinių dujų kiekio. Iki 2020 metų JAV planuojama pasiekti 20%. Europoje molio skalūnų dujų tyrimai aktyviai pradėti tik 2009 m</text:span><text:span text:style-name="T268">etais. Jau vykdomas tarptautinis GASH (Europos molingų formacijų dujų tyrimų iniciatyva) projektas, finansuojamas stambių naftos kompanijų, kuriame dalyvauja 18 Europos šalių ir JAV atstovai. Preliminariais duomenimis, molio skalūnų dujų potencialas Europo</text:span><text:span text:style-name="T269">je – 15,6 mlrd. m</text:span><text:span text:style-name="T270">3</text:span><text:span text:style-name="T271">. Shell koncernas Švedijoje, Skänės regione, turi licenciją šio tipo dujų paieškai ir (ar) gavybai ir 2010 metų pirmoje pusėje užbaigė gręžinio Lovestad-1 gręžimą. Danijoje 2010 m. viduryje pradėta gręžti gilusis tyrimo gręžinys. Baltijos</text:span><text:span text:style-name="T272"><text:s/>jūros regione šiuo požiūriu perspektyviausi yra kambro alumo molio skalūnai ir silūro graptolitiniai molio skalūnai, paplitę nuo Lenkijos (Teiserio–Tornkvisto lūžio) iki Vakarų Lietuvos. Lenkijoje per dvejus pastaruosius metus vyksta labai aktyvus šios fo</text:span><text:span text:style-name="T273">rmacijos molio skalūnų dujų tyrimo ir (ar) gavybos licencijų išdavimas – keliolikai tarptautinių naftos bendrovių 2008–2009 m. buvo suteikta 40 šių dujų tyrimo ir (ar) gavybos leidimų (ar svarstomos pateiktos paraiškos) keliolikoje plotų; pirmas gręžinys p</text:span><text:span text:style-name="T274">lanuojamas 2010 m. Preliminariais tyrimo duomenimis, Vakarų Lietuvos silūro molio skalūnų storymė galėtų išskirti iki 389 x10</text:span><text:span text:style-name="T275">5</text:span><text:span text:style-name="T276"><text:s/>m</text:span><text:span text:style-name="T277">3</text:span><text:span text:style-name="T278"><text:s/>metano dujų 1 km</text:span><text:span text:style-name="T279">2</text:span><text:span text:style-name="T280"><text:s/>plote 150 m storio sluoksnyje, iš kurių keli procentai galėtų būti išgauti, tačiau tikslesniam vertinimui re</text:span><text:span text:style-name="T281">ikia specializuotų geologinių tyrimų. Latvijos, Estijos ir Kaliningrado srities teritorijos šiuo požiūriu netirtos. Molio skalūnų dujos galėtų būti nauju, Lietuvoje beveik netyrinėtu ir neįvertintu išteklių šaltiniu.</text:span></text:p>
      <text:p text:style-name="P282"><text:span text:style-name="T283">10</text:span><text:span text:style-name="T284">.</text:span><text:span text:style-name="T285"><text:s/></text:span><text:span text:style-name="T286">Pagal Europos Komisijos teminę<text:s/></text:span><text:span text:style-name="T287">dirvožemio apsaugos strategiją (KOM/2006/0231) nuošliaužos yra viena iš 8 pagrindinių dirvožemio praradimo priežasčių Europoje. Dėl globalinio klimato atšilimo prognozuojamas didesnis nuošliaužų aktyvumas, nes bus neišvengiami hidrologinio režimo pokyčiai,</text:span><text:span text:style-name="T288"><text:s/>kritulių kiekio (liūčių) didėjimas, meteorologiniai reiškiniai, lemiantys štormus jūrose ir jūrų krantų abrazijos intensyvėjimą, kiti reiškiniai. Lietuvoje dėl gravitacinių procesų šlaituose dažnai kyla pavojus statiniams, infrastruktūros ar gamybos objek</text:span><text:span text:style-name="T289">tams, patiriami ekonominiai nuostoliai. Neigiamas šlaituose vykstančių procesų pasekmes dažniausiai lemia nepakankami inžinerinių geologinių ir statinių statybos sąlygų tyrimai.</text:span></text:p>
      <text:p text:style-name="P290"><text:span text:style-name="T291">11</text:span><text:span text:style-name="T292">. Pastaraisiais dešimtmečiais gerokai suaktyvėjo karstiniai procesai, ji</text:span><text:span text:style-name="T293">e sparčiau plėtojasi. Gipso cheminės denudacijos monitoringo duomenys rodo, kad 1994–2000 metais, lyginant su 1962–1979 metais, gipso cheminės denudacijos greitis buvo 30 procentų didesnis. Vėlesniais metais (duomenys iki 2005 metų įskaitytinai) gipso chem</text:span><text:span text:style-name="T294">inės denudacijos greitis gerokai viršijo vidutinį. Po sumažėjimo 2006 m. gipso cheminė denudacija 2009 m. vėl išaugo, todėl tikėtinas ir karsto proceso aktyvėjimas. Šiaurės Lietuvos karstiniame rajone dėl karstinio proceso plėtros stebimi ir paviršiniai (k</text:span><text:span text:style-name="T295">asmet aptinkamos dešimtys įgriuvų), ir požeminiai karstiniai reiškiniai, lemiantys ūkinei veiklai skirtos žemės praradimą ir ekonominius nuostolius dėl statinių deformacijų.</text:span></text:p>
      <text:p text:style-name="P296">Apibendrinant karstinio rajono hidrogeologines sąlygas, pažymėtina, kad jam būdingas aukštas gruntinio ir spūdinio vandens lygis, dideli prekvartero vandeningųjų sluoksnių spūdžiai, geri prekvartero vandeninguosius sluoksnius sudarančių uolienų filtraciniai parametrai, karstinis vanduo dažniausiai neprisotintas kalcio sulfatu, agresyvus<text:s/>gipsui, todėl karsto vystymasis neišvengiamas.</text:p>
      <text:soft-page-break/>
      <text:p text:style-name="P297"><text:span text:style-name="T298">Siekiant išvengti karsto proceso nulemtų avarijų ir nuostolių, būtini karsto proceso ir reiškinių tyrimai, prognozė. Ateityje naudojant gilesnių žemės gelmių sluoksnių naudinguosius išteklius (pvz.,<text:s/></text:span><text:span text:style-name="T299">anhidritą, akmens druską), talpines savybes, būtina karsto procesų prognozė dėl pasikeitusių hidrodinaminių ir hidrocheminių sąlygų.</text:span></text:p>
      <text:p text:style-name="P300"><text:span text:style-name="T301">12</text:span><text:span text:style-name="T302">. Geodinaminiai tyrimai skirti įvairių žemės gelmėse veikiančių jėgų, jų sukeltų poslinkių tyrimams ir įvairių geodin</text:span><text:span text:style-name="T303">aminių procesų prognozei. Žemės pluta suprantama kaip judri sistema, veikiama įvairios genezės geodinaminių endogeninių (giluminių) procesų ir reiškinių. Žemės plutai būdingas šiuolaikinis tektoninis (neotektoninis) aktyvumas – svyruojamieji judesiai. Šis<text:s/></text:span><text:span text:style-name="T304">judrumas Lietuvos teritorijoje yra nedidelio intensyvumo, pasireiškia kelių milimetrų per metus vertikaliais ir horizontaliais plutos judesiais. Esant tam tikroms geologinėms sąlygoms, šie procesai gali turėti pasekmių ūkinei veiklai. Todėl svarbus yra Lie</text:span><text:span text:style-name="T305">tuvos teritorijos tektoninio (neotektoninio) aktyvumo vertinimas. Nors Lietuvos teritorija ir traktuojama kaip nedidelio seisminio aktyvumo zona, tačiau šiuolaikinis tektoninis (neotektoninis) aktyvumas dažnai gali sąlygoti ekosistemai svarbius aspektus. T</text:span><text:span text:style-name="T306">ektoninis veiksnys gali pasireikšti lūžiais, didesnio gelmių pažeidžiamumo zonomis; žemės drebėjimais; blokų judėjimu išilgai lūžių; kitų pavojingų geologinių procesų suaktyvėjimu. Todėl tektoninius (neotektoninius) procesus būtina stebėti norint nustatyti</text:span><text:span text:style-name="T307"><text:s/>įvairių Lietuvos rajonų geodinaminį aktyvumą; padidintą geodinaminio aktyvumo laipsnį; padidinto geodinaminio pavojaus zonas; pateikti potencialiai pavojingų zonų geodinamines charakteristikas, šiuolaikinių tektoninių įtampų parametrus. Šiam tikslui įgyve</text:span><text:span text:style-name="T308">ndinti būtina vykdyti seismologinę ar geodinaminę stebėseną; būtina atlikti geodezinių duomenų, palydovinių interferometrijos matavimų, seisminių stebėjimų, hidrogeodinaminių ir hidrogeocheminių, helio koncentracijos matavimų duomenų vertinimą ir apibendri</text:span><text:span text:style-name="T309">nimą. Geodinaminių tyrimų rezultatas – šiuolaikinės geodinaminės situacijos išaiškinimas ir galimų procesų prognozė ūkinės veiklos praktinių klausimų sprendimui.</text:span></text:p>
      <text:p text:style-name="P310"><text:span text:style-name="T311">13</text:span><text:span text:style-name="T312">. Žemės drebėjimai susiję su žemės plutos tektoniniu aktyvumu, kurį lemia tektoninės jėg</text:span><text:span text:style-name="T313">os. Net santykinai stabiliuose regionuose kaip Lietuva yra nustatyti įvairūs lūžiai, žemės pluta veikiama tektoninių jėgų. Priklausomai nuo jų dydžio skirtingi regionai pasižymi skirtingu seisminiu aktyvumu. Pagal turimus istorinius ir instrumentinių matav</text:span><text:span text:style-name="T314">imų duomenis nuo 1616 metų iki 2005 metų Baltijos regione ir gretimoje Baltarusijos teritorijoje nustatyta apie 40 žemės drebėjimų, kurių intensyvumas siekė V–VII balus pagal MSK-64 skalę. Lietuvos teritorijoje patikimai neužregistruotas nė vienas vietinis</text:span><text:span text:style-name="T315"><text:s/>žemės drebėjimas, tačiau netoli Lietuvos valstybinės sienos yra buvę gana stiprių (VI–VII balų intensyvumo pagal MSK-64 skalę) žemės drebėjimų, įskaitant ir du Kaliningrado žemės drebėjimus (4,5 ir 5,0 magnitudės), įvykusius 2004 m. rugsėjo 21 d. Instrume</text:span><text:span text:style-name="T316">ntiniai seismologiniai stebėjimai Lietuvoje pradėti vykdyti 1970 metais Vilniaus seisminėje stotyje. 1999 metais, kai Vilniaus seisminės stoties veikla buvo nutraukta, Ignalinos atominės elektrinės (toliau – IAE) apylinkėse buvo įrengtos keturios seisminės</text:span><text:span text:style-name="T317"><text:s/>stotys, skirtos IAE saugumui užtikrinti. Kai kurie šiose stotyse užregistruojami seisminiai duomenys pateikiami (siunčiama elektroniniais tinklais) Lietuvos geologijos tarnybai, kiti buvo kaupiami IAE. Per vienuolika IAE seisminių stebėjimų stočių darbo m</text:span><text:span text:style-name="T318">etų (1999–2010 m.) atsiskleidė šios sistemos darbo trūkumai – duomenų perdavimas nepakankamai patikimas, dėl techninių gedimų dažnai sutrinka stočių darbas. Seisminių stebėjimo stočių tinklo lokalizacija šiaurės rytinėje Lietuvos dalyje neleidžia vienodu t</text:span><text:span text:style-name="T319">ikslumu stebėti ir registruoti Lietuvos teritorijoje vykstančių seisminių įvykių. Atsižvelgiant į minėtą informaciją ir į IAE uždarymą, 2006 m. rugsėjo 25 d. Lietuvos Respublikos Vyriausybės nutarimu Nr. 935 patvirtinta „Lietuvos seisminių sąlygų įvertinim</text:span><text:span text:style-name="T320">o 2007–2010 metų programa“ (Žin., 2006, Nr.<text:s/></text:span><text:a xlink:href="https://www.e-tar.lt/portal/lt/legalAct/TAR.F68EFBBD6B8E" office:target-frame-name="_blank" xlink:show="new"><text:span text:style-name="T321">104-3970</text:span></text:a><text:span text:style-name="T322">), kurios pagrindiniai uždaviniai yra užtikrinti nuolatinį Lietuvos teritorijos seisminio aktyvumo stebėjimą, įvertinti Lietu</text:span><text:span text:style-name="T323">vos teritorijos seisminį pavojingumą, plėtoti tarptautinį bendradarbiavimą, skleisti Europoje ir pasaulyje Lietuvos seismologinių tyrimų patirtį ir rezultatus, informuoti visuomenę apie seismologinius vertinimus. Programos įgyvendinimas susijęs su ES regio</text:span><text:span text:style-name="T324">ninės plėtros fondo lėšomis pagal 2007–2013 m.<text:s/></text:span><text:span text:style-name="T325">s</text:span><text:span text:style-name="T326">anglaudos skatinimo veiksmų programos priemonę „Aplinkos<text:s/></text:span><text:soft-page-break/><text:span text:style-name="T327">monitoringo, kontrolės ir prevencijos stiprinimas“ finansuojamo projekto „Geologinės aplinkos monitoringo pajėgumų stiprinimas“ įgyvendinimu ir veiklom</text:span><text:span text:style-name="T328">is, kurių viena iš svarbiausių – iki 2011 metų pabaigos įrengti dvi stacionarias labai plataus diapazono seisminių stebėjimų stotis Lietuvoje. Įgyvendinus minėtą projektą, bus sudarytos reikiamos sąlygos nuolatinio Lietuvos teritorijos seisminio aktyvumo s</text:span><text:span text:style-name="T329">tebėjimo užtikrinimui ateityje. Naujai įrengtų seisminių stebėjimų stočių duomenys leis vykdyti Europos ir pasaulio standartus atitinkančius seisminius stebėjimus Lietuvoje.</text:span></text:p>
      <text:p text:style-name="P330"/>
      <text:p text:style-name="P331"><text:span text:style-name="T332">III</text:span><text:span text:style-name="T333">.<text:s/></text:span><text:span text:style-name="T334">programos tikslaI ir uždaviniai</text:span></text:p>
      <text:p text:style-name="P335"/>
      <text:p text:style-name="P336"><text:span text:style-name="T337">14</text:span><text:span text:style-name="T338">. Programa numatoma siekti keli</text:span><text:span text:style-name="T339">ų tikslų:</text:span></text:p>
      <text:p text:style-name="P340"><text:span text:style-name="T341">14.1</text:span><text:span text:style-name="T342">. nustatyti erdvinių žemės gelmių išteklių naudojimo galimybes. Šio tikslo uždaviniai:</text:span></text:p>
      <text:p text:style-name="P343"><text:span text:style-name="T344">14.1.1</text:span><text:span text:style-name="T345">. tirti geometrinius žemės gelmių išteklius;</text:span></text:p>
      <text:p text:style-name="P346"><text:span text:style-name="T347">14.1.2</text:span><text:span text:style-name="T348">. vykdyti erdvinį geologinį kartografavimą;</text:span></text:p>
      <text:p text:style-name="P349"><text:span text:style-name="T350">14.2</text:span><text:span text:style-name="T351">. tirti ir vertinti atsinaujinančių<text:s/></text:span><text:span text:style-name="T352">žemės gelmių išteklių kiekį ir kokybę. Šio tikslo uždaviniai:</text:span></text:p>
      <text:p text:style-name="P353"><text:span text:style-name="T354">14.2.1</text:span><text:span text:style-name="T355">. tirti ir vertinti geoterminės energijos išteklius, jų naudojimo galimybes;</text:span></text:p>
      <text:p text:style-name="P356"><text:span text:style-name="T357">14.2.2</text:span><text:span text:style-name="T358">. vertinti sekliosios geotermijos plėtros galimybes;</text:span></text:p>
      <text:p text:style-name="P359"><text:span text:style-name="T360">14.3</text:span><text:span text:style-name="T361">. nustatyti netradicinių žemės gelmi</text:span><text:span text:style-name="T362">ų išteklių naudojimo galimybes. Šio tikslo uždavinys:</text:span></text:p>
      <text:p text:style-name="P363"><text:span text:style-name="T364">14.3.1</text:span><text:span text:style-name="T365">. vertinti iki šiol neištirtų žemės gelmių išteklių potencialą;</text:span></text:p>
      <text:p text:style-name="P366"><text:span text:style-name="T367">14.4</text:span><text:span text:style-name="T368">. užtikrinti žemės gelmių naudojimo saugumą. Šio tikslo uždaviniai:</text:span></text:p>
      <text:p text:style-name="P369"><text:span text:style-name="T370">14.4.1</text:span><text:span text:style-name="T371">. tirti ir vertinti pavojingus geologinius p</text:span><text:span text:style-name="T372">rocesus ir reiškinius;</text:span></text:p>
      <text:p text:style-name="P373"><text:span text:style-name="T374">14.4.2</text:span><text:span text:style-name="T375"><text:s/>tirti ir vertinti endogeninius judesius Lietuvos teritorijoje.</text:span></text:p>
      <text:p text:style-name="P376"/>
      <text:p text:style-name="P377"><text:span text:style-name="T378">IV</text:span><text:span text:style-name="T379">.<text:s/></text:span><text:span text:style-name="T380">programos įgyvendinimo priemonės</text:span></text:p>
      <text:p text:style-name="P381"/>
      <text:p text:style-name="P382"><text:span text:style-name="T383">15</text:span><text:span text:style-name="T384">. Programos uždavinių įgyvendinimo priemonės pateiktos Programos priede.</text:span></text:p>
      <text:p text:style-name="P385"/>
      <text:p text:style-name="P386"><text:span text:style-name="T387">V</text:span><text:span text:style-name="T388">.<text:s/></text:span><text:span text:style-name="T389">SIEKIAMI rezultatai i</text:span><text:span text:style-name="T390">r Jų vertinimo kriterijai</text:span></text:p>
      <text:p text:style-name="P391"/>
      <text:p text:style-name="P392"><text:span text:style-name="T393">16</text:span><text:span text:style-name="T394">. Įgyvendinus Programą, bus:</text:span></text:p>
      <text:p text:style-name="P395"><text:span text:style-name="T396">16.1</text:span><text:span text:style-name="T397">. gauta nauja objektyvi informacija, būtina darniam žemės gelmių naudojimui, ūkio plėtrai, aplinkos kokybei gerinti, ekologiniam saugumui didinti. Rezultatas vertinamas pagal šiuos kriteri</text:span><text:span text:style-name="T398">jus:</text:span></text:p>
      <text:p text:style-name="P399"><text:span text:style-name="T400">16.1.1</text:span><text:span text:style-name="T401">. ar sudaryta ir veikia geotermijos duomenų bazė;</text:span></text:p>
      <text:p text:style-name="P402"><text:span text:style-name="T403">16.1.2</text:span><text:span text:style-name="T404">. ar veikia ir pildoma geologinių reiškinių duomenų bazė (kasmet įvedamų duomenų apie reiškinius skaičius);</text:span></text:p>
      <text:p text:style-name="P405"><text:span text:style-name="T406">16.1.3</text:span><text:span text:style-name="T407">. ar sudarytas spūdinio vandens kartografinis modelis, skirtas<text:s/></text:span><text:span text:style-name="T408">žemės gelmių naudojimo saugumui užtikrinti;</text:span></text:p>
      <text:p text:style-name="P409"><text:span text:style-name="T410">16.1.4</text:span><text:span text:style-name="T411">. ar sudarytas skaitmeninis Lietuvos teritorijos seismotektoninio aktyvumo žemėlapis;</text:span></text:p>
      <text:p text:style-name="P412"><text:span text:style-name="T413">16.2</text:span><text:span text:style-name="T414">. ar įvertintos žemės gelmių erdvinių, atsinaujinančių ir netradicinių išteklių naudojimo galimybės. Rezul</text:span><text:span text:style-name="T415">tatas vertinamas pagal šiuos kriterijus:</text:span></text:p>
      <text:p text:style-name="P416"><text:span text:style-name="T417">16.2.1</text:span><text:span text:style-name="T418">. ar sudaryta ir veikia žemės gelmių erdvinių ir talpinių išteklių duomenų bazė ir kiek įvesta objektų;</text:span></text:p>
      <text:p text:style-name="P419"><text:span text:style-name="T420">16.2.2</text:span><text:span text:style-name="T421">. ar parengtas molio skalūnų dujų naudojimo galimybių Lietuvoje aprašas;</text:span></text:p>
      <text:p text:style-name="P422"><text:span text:style-name="T423">16.3</text:span><text:span text:style-name="T424">. ar užtik</text:span><text:span text:style-name="T425">rintas valstybinių geologinių tyrimų tęstinumas, valstybinės geologinės informacijos sistemos pildymas naujais duomenimis, duomenų bazių plėtra. Rezultatas vertinamas pagal šiuos kriterijus:</text:span></text:p>
      <text:p text:style-name="P426"><text:span text:style-name="T427">16.3.1</text:span><text:span text:style-name="T428">. ar dalyje Lietuvos teritorijos atliktas e</text:span><text:span text:style-name="T429">rdvinis geolog</text:span><text:span text:style-name="T430">inis kartografavimas M 1:50<text:s/></text:span><text:soft-page-break/><text:span text:style-name="T431">000 (kartografuota šalies teritorijos dalis, procentais);</text:span></text:p>
      <text:p text:style-name="P432"><text:span text:style-name="T433">16.3.2</text:span><text:span text:style-name="T434">. ar sudarytas Lietuvos žemės gelmių erdvinis modelis naudojant visus Valstybinės geologijos informacinės sistemos tinkamus gręžinių duomenis;</text:span></text:p>
      <text:p text:style-name="P435"><text:span text:style-name="T436">16.3.3</text:span><text:span text:style-name="T437">. ar su</text:span><text:span text:style-name="T438">darytas požeminio vandens infiltracinės mitybos žemėlapis M 1:200 000;</text:span></text:p>
      <text:p text:style-name="P439"><text:span text:style-name="T440">16.3.4</text:span><text:span text:style-name="T441">. keliomis naujų tyrimų ataskaitomis papildyta Valstybinė geologinės informacijos sistema;</text:span></text:p>
      <text:p text:style-name="P442"><text:span text:style-name="T443">16.4</text:span><text:span text:style-name="T444">. sudarytos galimybės prisidėti prie tarptautinių projektų įgyvendinimo ir</text:span><text:span text:style-name="T445"><text:s/>organizacijų veiklos, formuoti teigiamą Lietuvos įvaizdį ir investicinį patrauklumą. Rezultatas vertinamas pagal šį kriterijų:</text:span></text:p>
      <text:p text:style-name="P446"><text:span text:style-name="T447">16.4.1</text:span><text:span text:style-name="T448">. kiek inicijuota ir įgyvendinta tarptautinių projektų Programos vykdymo metu.</text:span></text:p>
      <text:p text:style-name="P449"/>
      <text:p text:style-name="P450"><text:span text:style-name="T451">VI</text:span><text:span text:style-name="T452">.<text:s/></text:span><text:span text:style-name="T453">finansavimas</text:span></text:p>
      <text:p text:style-name="P454"/>
      <text:p text:style-name="P455"><text:span text:style-name="T456">17</text:span><text:span text:style-name="T457">. Prog</text:span><text:span text:style-name="T458">rama finansuojama Lietuvos Respublikos valstybės biudžeto lėšomis, esant galimybei – tarptautinių organizacijų tam skiriamomis lėšomis arba kitomis lėšomis teisės aktų nustatyta tvarka.</text:span></text:p>
      <text:p text:style-name="P459"/>
      <text:p text:style-name="P460"><text:span text:style-name="T461">vii</text:span><text:span text:style-name="T462">.<text:s/></text:span><text:span text:style-name="T463">baigiamosios nuostatos</text:span></text:p>
      <text:p text:style-name="P464"/>
      <text:p text:style-name="P465"><text:span text:style-name="T466">18</text:span><text:span text:style-name="T467">. Įvykdžius Programoje numat</text:span><text:span text:style-name="T468">ytas priemones, gauta ir parengta informacija yra valstybės nuosavybė, kurią patikėjimo teise valdo ir disponuoja Lietuvos geologijos tarnyba.</text:span></text:p>
      <text:p text:style-name="P469"><text:span text:style-name="T470">19</text:span><text:span text:style-name="T471">.<text:s/></text:span><text:span text:style-name="T472">Programa įgyvendinama rengiant kasmetinius priemonių planus, kurie bus tvirtinami Lietuvos Respublikos<text:s/></text:span><text:span text:style-name="T473">aplinkos ministro įsakymu, atitinkamai numatant įgyvendinimo kontrolės priemones.</text:span></text:p>
      <text:p text:style-name="P474"/>
      <text:p text:style-name="P475"><text:span text:style-name="T476">_________________</text:span></text:p>
      <text:p text:style-name="P477"/>
      <text:soft-page-break/>
      <text:p text:style-name="P478"><text:span text:style-name="T479">Lietuvos valstybinių geologinių tyrimų<text:s/></text:span></text:p>
      <text:p text:style-name="P480">2011–2015 metų programos<text:s/></text:p>
      <text:p text:style-name="P481">„Žemės gelmių, erdvių, atsinaujinančių ir<text:s/></text:p>
      <text:p text:style-name="P482">netradicinių išteklių tyrimai<text:s/></text:p>
      <text:p text:style-name="P483">(Geologiniai ištekliai)“</text:p>
      <text:p text:style-name="P484">priedas</text:p>
      <text:p text:style-name="P485"/>
      <text:p text:style-name="P486"><text:span text:style-name="T487">Lietuvos valstybinių geologinių tyrimų 2011–2015 metų programos „Žemės gelmių erdvinių, atsinaujinančių ir netradicinių išteklių tyrimai (Geologiniai ištekliai)“<text:s/></text:span><text:span text:style-name="T488">ĮGYVENDINIMO PRIEMONĖS</text:span></text:p>
      <text:p text:style-name="P489"/>
      <table:table table:style-name="Table490">
        <table:table-columns>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Uždaviniai</text:p>
            </table:table-cell>
            <table:table-cell table:style-name="TableCell497">
              <text:p text:style-name="P498">Priemonės</text:p>
            </table:table-cell>
            <table:table-cell table:style-name="TableCell499">
              <text:p text:style-name="P500">Vykdymo terminai, metai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text:span></text:p>
            </table:table-cell>
            <table:table-cell table:style-name="TableCell512">
              <text:p text:style-name="P513"><text:span text:style-name="T514">2</text:span></text:p>
            </table:table-cell>
            <table:table-cell table:style-name="TableCell515">
              <text:p text:style-name="P516"><text:span text:style-name="T517">3</text:span></text:p>
            </table:table-cell>
          </table:table-row>
        </table:table-header-rows>
        <table:table-row table:style-name="TableRow518">
          <table:table-cell table:style-name="TableCell519" table:number-rows-spanned="7">
            <text:p text:style-name="P520"><text:span text:style-name="T521">1. Tirti erdvinius (geometrinius ir talpinius) žemės gelmių išteklius</text:span></text:p>
          </table:table-cell>
          <table:table-cell table:style-name="TableCell522">
            <text:p text:style-name="P523">1.1. Geologinių formacijų erdvinių (geometrinių) savybių apibūdinimas, parametrizacija, naudojimo galimybių vertinimas</text:p>
          </table:table-cell>
          <table:table-cell table:style-name="TableCell524">
            <text:p text:style-name="P525">2012–2015</text:p>
          </table:table-cell>
        </table:table-row>
        <table:table-row table:style-name="TableRow526">
          <table:covered-table-cell>
            <text:p text:style-name="P527"/>
          </table:covered-table-cell>
          <table:table-cell table:style-name="TableCell528">
            <text:p text:style-name="P529">1.2. Sudaryti tirtinų savybių,<text:s/>procesų ir įvykių sąrašą giliųjų kasinių įrengimo molingose formacijose požiūriu, tirti giliųjų kasinių įrengimui tinkamų uolienų ir nuogulų fizikines-mechanines ir izoliacines savybes, suformuoti duomenų rinkinius</text:p>
          </table:table-cell>
          <table:table-cell table:style-name="TableCell530">
            <text:p text:style-name="P531">2012–2015</text:p>
          </table:table-cell>
        </table:table-row>
        <table:table-row table:style-name="TableRow532">
          <table:covered-table-cell>
            <text:p text:style-name="P533"/>
          </table:covered-table-cell>
          <table:table-cell table:style-name="TableCell534">
            <text:p text:style-name="P535">1.3. Sudaryti Vilniaus miesto<text:s/>inžinerinių geologinių duomenų bazę</text:p>
          </table:table-cell>
          <table:table-cell table:style-name="TableCell536">
            <text:p text:style-name="P537">2011–2012</text:p>
          </table:table-cell>
        </table:table-row>
        <table:table-row table:style-name="TableRow538">
          <table:covered-table-cell>
            <text:p text:style-name="P539"/>
          </table:covered-table-cell>
          <table:table-cell table:style-name="TableCell540">
            <text:p text:style-name="P541">1.4. Sudaryti Panevėžio miesto inžinerinių geologinių duomenų bazę</text:p>
          </table:table-cell>
          <table:table-cell table:style-name="TableCell542">
            <text:p text:style-name="P543">2012–2015</text:p>
          </table:table-cell>
        </table:table-row>
        <table:table-row table:style-name="TableRow544">
          <table:covered-table-cell>
            <text:p text:style-name="P545"/>
          </table:covered-table-cell>
          <table:table-cell table:style-name="TableCell546">
            <text:p text:style-name="P547">1.5. Surinkti duomenis apie anglies dioksido potecialaus saugyklos komplekso ir jį supančios aplinkos geologines savybes; sudaryti potencialios geologinės storymės tinkamumo Lietuvos sąlygomis aprašą<text:s/></text:p>
          </table:table-cell>
          <table:table-cell table:style-name="TableCell548">
            <text:p text:style-name="P549">2011–2015</text:p>
          </table:table-cell>
        </table:table-row>
        <table:table-row table:style-name="TableRow550">
          <table:covered-table-cell>
            <text:p text:style-name="P551"/>
          </table:covered-table-cell>
          <table:table-cell table:style-name="TableCell552">
            <text:p text:style-name="P553">1.6. Parengti ertmių dujų saugyklų įrengimo<text:s/>žemės gelmėse vertinimo metodologiją</text:p>
          </table:table-cell>
          <table:table-cell table:style-name="TableCell554">
            <text:p text:style-name="P555">2012</text:p>
          </table:table-cell>
        </table:table-row>
        <table:table-row table:style-name="TableRow556">
          <table:covered-table-cell>
            <text:p text:style-name="P557"/>
          </table:covered-table-cell>
          <table:table-cell table:style-name="TableCell558">
            <text:p text:style-name="P559">1.7. Suformuoti žemės gelmių erdvinių ir talpinių išteklių duomenų bazę ir aprašą</text:p>
          </table:table-cell>
          <table:table-cell table:style-name="TableCell560">
            <text:p text:style-name="P561">2012–2015</text:p>
          </table:table-cell>
        </table:table-row>
        <table:table-row table:style-name="TableRow562">
          <table:table-cell table:style-name="TableCell563" table:number-rows-spanned="3">
            <text:p text:style-name="P564"><text:span text:style-name="T565">2. Vykdyti geologinį erdvinį kartografavimą siekiant nustatyti žemės gelmių erdvinių, atsinaujinančių ir netradicinių<text:s/></text:span><text:span text:style-name="T566">išteklių naudojimo galimybes</text:span></text:p>
          </table:table-cell>
          <table:table-cell table:style-name="TableCell567">
            <text:p text:style-name="P568"><text:span text:style-name="T569">2.1. Erdvinis geologinis kartografavimas M 1:50 000 plote, apimančiame 15 proc. šalies teritorijos arba 11715 km</text:span><text:span text:style-name="T570">2</text:span></text:p>
            <text:p text:style-name="P571"/>
          </table:table-cell>
          <table:table-cell table:style-name="TableCell572">
            <text:p text:style-name="P573">2011–2015</text:p>
          </table:table-cell>
        </table:table-row>
        <table:table-row table:style-name="TableRow574">
          <table:covered-table-cell>
            <text:p text:style-name="P575"/>
          </table:covered-table-cell>
          <table:table-cell table:style-name="TableCell576">
            <text:p text:style-name="P577">2.2. Lietuvos žemės gelmių erdvinio modelio sudarymas ir papildymas</text:p>
          </table:table-cell>
          <table:table-cell table:style-name="TableCell578">
            <text:p text:style-name="P579">2011–2015</text:p>
          </table:table-cell>
        </table:table-row>
        <table:table-row table:style-name="TableRow580">
          <table:covered-table-cell>
            <text:p text:style-name="P581"/>
          </table:covered-table-cell>
          <table:table-cell table:style-name="TableCell582">
            <text:p text:style-name="P583">2.3. Požeminio<text:s/>vandens infiltracinės mitybos žemėlapio M 1:200 000 sudarymas</text:p>
          </table:table-cell>
          <table:table-cell table:style-name="TableCell584">
            <text:p text:style-name="P585">2011–2013</text:p>
          </table:table-cell>
        </table:table-row>
        <text:soft-page-break/>
        <table:table-row table:style-name="TableRow586">
          <table:table-cell table:style-name="TableCell587" table:number-rows-spanned="2">
            <text:p text:style-name="P588"><text:span text:style-name="T589">3. Tirti ir vertinti geoterminės energijos išteklius bei jų naudojimo galimybes</text:span></text:p>
          </table:table-cell>
          <table:table-cell table:style-name="TableCell590">
            <text:p text:style-name="P591">3.1. Parengti geoterminės energijos išteklių naudojimo rekomendacijas</text:p>
          </table:table-cell>
          <table:table-cell table:style-name="TableCell592">
            <text:p text:style-name="P593">2011–2012</text:p>
          </table:table-cell>
        </table:table-row>
        <table:table-row table:style-name="TableRow594">
          <table:covered-table-cell>
            <text:p text:style-name="P595"/>
          </table:covered-table-cell>
          <table:table-cell table:style-name="TableCell596">
            <text:p text:style-name="P597">3.2. Pildyti<text:s/>geotermijos duomenų bazę</text:p>
          </table:table-cell>
          <table:table-cell table:style-name="TableCell598">
            <text:p text:style-name="P599">2011–2015</text:p>
          </table:table-cell>
        </table:table-row>
        <table:table-row table:style-name="TableRow600">
          <table:table-cell table:style-name="TableCell601" table:number-rows-spanned="2">
            <text:p text:style-name="P602"><text:span text:style-name="T603">4. Vertinti sekliosios geotermijos plėtros galimybes</text:span></text:p>
          </table:table-cell>
          <table:table-cell table:style-name="TableCell604">
            <text:p text:style-name="P605">4.1. Gruntinio vandens kartografavimas sekliosios geotermijos išteklių naudojimo plėtojimui</text:p>
          </table:table-cell>
          <table:table-cell table:style-name="TableCell606">
            <text:p text:style-name="P607">2011–2015</text:p>
          </table:table-cell>
        </table:table-row>
        <table:table-row table:style-name="TableRow608">
          <table:covered-table-cell>
            <text:p text:style-name="P609"/>
          </table:covered-table-cell>
          <table:table-cell table:style-name="TableCell610">
            <text:p text:style-name="P611">4.2. Parengti geologines rekomendacijas sekliajai geotermijai</text:p>
          </table:table-cell>
          <table:table-cell table:style-name="TableCell612">
            <text:p text:style-name="P613">2013</text:p>
          </table:table-cell>
        </table:table-row>
        <table:table-row table:style-name="TableRow614">
          <table:table-cell table:style-name="TableCell615" table:number-rows-spanned="2">
            <text:p text:style-name="P616"><text:span text:style-name="T617">5. Vertinti naujų žemės gelmių išteklių potencialą</text:span></text:p>
          </table:table-cell>
          <table:table-cell table:style-name="TableCell618">
            <text:p text:style-name="P619">5.1. Tirti molio skalūnų geologinę sandarą siekiant nustatyti netradicinių žemės gelmių išteklių – skalūnų dujų potencialą ir jų naudojimo galimybes</text:p>
          </table:table-cell>
          <table:table-cell table:style-name="TableCell620">
            <text:p text:style-name="P621">2011–2015</text:p>
          </table:table-cell>
        </table:table-row>
        <table:table-row table:style-name="TableRow622">
          <table:covered-table-cell>
            <text:p text:style-name="P623"/>
          </table:covered-table-cell>
          <table:table-cell table:style-name="TableCell624">
            <text:p text:style-name="P625">5.2. Parengti skalūnų dujų išteklių<text:s/>tyrimo ir naudojimo metodines rekomendacijas (aprašą)</text:p>
          </table:table-cell>
          <table:table-cell table:style-name="TableCell626">
            <text:p text:style-name="P627">2015</text:p>
          </table:table-cell>
        </table:table-row>
        <table:table-row table:style-name="TableRow628">
          <table:table-cell table:style-name="TableCell629" table:number-rows-spanned="5">
            <text:p text:style-name="P630"><text:span text:style-name="T631">6. Tirti ir vertinti pavojingus geologinius procesus ir reiškinius žemės gelmių naudojimo saugumui užtikrinti</text:span></text:p>
          </table:table-cell>
          <table:table-cell table:style-name="TableCell632">
            <text:p text:style-name="P633">6.1. Formuoti gravitacinių ir karstinių reiškinių duomenų bazę</text:p>
          </table:table-cell>
          <table:table-cell table:style-name="TableCell634">
            <text:p text:style-name="P635">2011–2015</text:p>
          </table:table-cell>
        </table:table-row>
        <table:table-row table:style-name="TableRow636">
          <table:covered-table-cell>
            <text:p text:style-name="P637"/>
          </table:covered-table-cell>
          <table:table-cell table:style-name="TableCell638">
            <text:p text:style-name="P639">6.2.<text:s/>Įdiegti skaitmeninio šlaitų pastovumo modeliavimo metodą</text:p>
          </table:table-cell>
          <table:table-cell table:style-name="TableCell640">
            <text:p text:style-name="P641">2011–2015</text:p>
          </table:table-cell>
        </table:table-row>
        <table:table-row table:style-name="TableRow642">
          <table:covered-table-cell>
            <text:p text:style-name="P643"/>
          </table:covered-table-cell>
          <table:table-cell table:style-name="TableCell644">
            <text:p text:style-name="P645">6.3. Įvertinti urbanizuotų teritorijų statybos sąlygas šlaitų pastovumo požiūriu</text:p>
          </table:table-cell>
          <table:table-cell table:style-name="TableCell646">
            <text:p text:style-name="P647">2011–2015</text:p>
          </table:table-cell>
        </table:table-row>
        <table:table-row table:style-name="TableRow648">
          <table:covered-table-cell>
            <text:p text:style-name="P649"/>
          </table:covered-table-cell>
          <table:table-cell table:style-name="TableCell650">
            <text:p text:style-name="P651">6.4. Įvertinti traserių metodų taikymo karsto proceso tyrimams galimybes, parengti tyrimo<text:s/>metodiką</text:p>
          </table:table-cell>
          <table:table-cell table:style-name="TableCell652">
            <text:p text:style-name="P653">2014–2015</text:p>
          </table:table-cell>
        </table:table-row>
        <table:table-row table:style-name="TableRow654">
          <table:covered-table-cell>
            <text:p text:style-name="P655"/>
          </table:covered-table-cell>
          <table:table-cell table:style-name="TableCell656">
            <text:p text:style-name="P657">6.5. Spūdinio vandens kartografinio modelio sudarymas žemės gelmių naudojimo saugumui užtikrinti</text:p>
          </table:table-cell>
          <table:table-cell table:style-name="TableCell658">
            <text:p text:style-name="P659">2011–2014</text:p>
          </table:table-cell>
        </table:table-row>
        <table:table-row table:style-name="TableRow660">
          <table:table-cell table:style-name="TableCell661" table:number-rows-spanned="3">
            <text:p text:style-name="P662"><text:span text:style-name="T663">7.</text:span><text:span text:style-name="T664"><text:s/></text:span><text:span text:style-name="T665">Tirti ir vertinti svyruojamuosius</text:span><text:span text:style-name="T666"><text:s/></text:span><text:span text:style-name="T667">endogeninius judesius Lietuvos teritorijoje</text:span></text:p>
          </table:table-cell>
          <table:table-cell table:style-name="TableCell668">
            <text:p text:style-name="P669">7.1. Vykdyti nuolatinius seisminius stebėjimus</text:p>
          </table:table-cell>
          <table:table-cell table:style-name="TableCell670">
            <text:p text:style-name="P671">2011–2015</text:p>
          </table:table-cell>
        </table:table-row>
        <table:table-row table:style-name="TableRow672">
          <table:covered-table-cell>
            <text:p text:style-name="P673"/>
          </table:covered-table-cell>
          <table:table-cell table:style-name="TableCell674">
            <text:p text:style-name="P675">7.2. Palydovinės interfometrijos pagrindu tirti Lietuvos teritorijos vertikalius svyruojamuosius judesius<text:s/></text:p>
          </table:table-cell>
          <table:table-cell table:style-name="TableCell676">
            <text:p text:style-name="P677">2011–2015</text:p>
          </table:table-cell>
        </table:table-row>
        <table:table-row table:style-name="TableRow678">
          <table:covered-table-cell>
            <text:p text:style-name="P679"/>
          </table:covered-table-cell>
          <table:table-cell table:style-name="TableCell680">
            <text:p text:style-name="P681">7.3. Kompleksiškai tirti Lietuvos teritorijos endogeninį (seisminį, tektoninį ir neotektoninį) aktyvumą</text:p>
          </table:table-cell>
          <table:table-cell table:style-name="TableCell682">
            <text:p text:style-name="P683">2011–2015</text:p>
          </table:table-cell>
        </table:table-row>
      </table:table>
      <text:p text:style-name="P684"><text:span text:style-name="T685">_________________</text:span></text:p>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9T18:47:00Z</meta:creation-date>
    <dc:date>2015-09-29T18:47:00Z</dc:date>
    <meta:template xlink:href="Normal" xlink:type="simple"/>
    <meta:editing-cycles>2</meta:editing-cycles>
    <meta:editing-duration>PT0S</meta:editing-duration>
    <meta:document-statistic meta:page-count="11" meta:paragraph-count="176" meta:word-count="4452" meta:character-count="36737" meta:row-count="737" meta:non-whitespace-character-count="32461"/>
  </office:meta>
</office:document-meta>
</file>