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LIETUVOS RESPUBLIKOS ŠVIETIMO IR MOKSLO MINISTRO<text:s/></text:p>
      <text:p text:style-name="P2">ĮSAKYMAS</text:p>
      <text:p text:style-name="P3"/>
      <text:p text:style-name="P4">DĖL ASMENŲ, ĮGIJUSIŲ IŠSILAVINIMĄ UŽSIENYJE, IŠEIVIJOS IR LIETUVIŲ KILMĖS UŽSIENIEČIŲ VAIKŲ, VAIKAIČIŲ, PROVAIKAIČIŲ, 2008 METAIS PRIIMAMŲ Į VISIŠKAI ARBA IŠ DALIES LIETUVOS VALSTYBĖS BIUDŽETO LĖŠOMIS FINANSUOJAMAS STUDIJAS LIETUVOS VALSTYBINĖSE AUKŠTOSIOSE MOKYKLOSE, STUDIJŲ VIETŲ SKAIČIAUS</text:p>
      <text:p text:style-name="P5"/>
      <text:p text:style-name="P6">2008 m. liepos 18 d. Nr. ISAK-2156<text:s/></text:p>
      <text:p text:style-name="P7">Vilnius</text:p>
      <text:p text:style-name="Normal"/>
      <text:p text:style-name="P8">Vadovaudamasis Lietuvos Respublikos aukštojo mokslo įstatymo (Žin., 2000, Nr.<text:s/><text:a xlink:href="https://www.e-tar.lt/portal/lt/legalAct/TAR.E064628D5A4F" office:target-frame-name="_blank" xlink:show="new"><text:span text:style-name="T9">27-715</text:span></text:a>; 2008, Nr.<text:s/><text:a xlink:href="https://www.e-tar.lt/portal/lt/legalAct/TAR.0BA9F5E94BD3" office:target-frame-name="_blank" xlink:show="new"><text:span text:style-name="T10">73-2798</text:span></text:a>) 47 straipsnio 7, 8 dalimis bei atsižvelgdamas į Lietuvos Respublikos Vyriausybės 2008 m. liepos 9 d. nutarimą Nr. 662 „Dėl studijų vietų, į kurias 2008 metais priimamų studentų studijos valstybinėse aukštosiose mokyklose visiškai arba iš dalies apmokamos Lietuvos Respublikos valstybės biudžeto lėšomis, skaičiaus pagal studijų<text:s/>pakopas ir formas patvirtinimo“ (Žin., 2008, Nr.<text:s/><text:a xlink:href="https://www.e-tar.lt/portal/lt/legalAct/TAR.9CF38DB9B1B9" office:target-frame-name="_blank" xlink:show="new"><text:span text:style-name="T11">81-3217</text:span></text:a>),<text:s/><text:span text:style-name="T12">nustata</text:span>u, kad:</text:p>
      <text:p text:style-name="P13">1. Lietuvos valstybinės aukštosios mokyklos gali priimti asmenis, kurie turi teisę pretenduoti į visiškai arba iš dalies Lietuvos Respublikos valstybės biudžeto lėšomis finansuojamų studijų vietas pagal Asmenų, įgijusių išsilavinimą užsienyje, priėmimo į visiškai arba iš dalies Lietuvos valstybės biudžeto lėšomis finansuojamas studijas Lietuvos aukštosiose mokyklose tvarkos aprašą, patvirtintą Lietuvos Respublikos švietimo ir mokslo ministro 2007 m. sausio 15 d. įsakymu Nr. ISAK-52 (Žin., 2007, Nr.<text:s/><text:a xlink:href="https://www.e-tar.lt/portal/lt/legalAct/TAR.960AFE5EBA04" office:target-frame-name="_blank" xlink:show="new"><text:span text:style-name="T14">10-410</text:span></text:a>), taip pat išeivijos<text:s/>ir lietuvių kilmės užsieniečių vaikus, vaikaičius, provaikaičius, nurodytus Lietuvos Respublikos švietimo ir mokslo ministro 2008 m. gegužės 29 d. įsakyme Nr. ISAK-1565 „Dėl išeivijos ir lietuvių kilmės užsieniečių vaikų, vaikaičių, provaikaičių priėmimo<text:s/>į valstybines aukštąsias mokyklas“ (Žin., 2008, Nr.<text:s/><text:a xlink:href="https://www.e-tar.lt/portal/lt/legalAct/TAR.C03B033AEF9B" office:target-frame-name="_blank" xlink:show="new"><text:span text:style-name="T15">65-2502</text:span></text:a>), jeigu visi šie asmenys dalyvavo konkurse ir atitiko aukštosios mokyklos nustatytus reikalavimus, viršydamos švietimo ir mokslo ministro patvirtintus studijų vietų skaičius pagal institucijas, studijų pakopas, kryptis ir formas bei švietimo ir mokslo ministro kartu su sveikatos apsaugos ministru patvirtintus studijų vietų skaičius pagal universitetus, studijų kryptis ir<text:s/>studijų programas, į kurias 2008 metais priimamų studentų studijos valstybinėse aukštosiose mokyklose visiškai arba iš dalies apmokamos Lietuvos Respublikos valstybės biudžeto lėšomis, tačiau neviršydamos studijų vietų skaičiaus, numatyto Lietuvos Respublikos Vyriausybės 2008 metų liepos 9 d. nutarime Nr. 662.</text:p>
      <text:p text:style-name="P16">2. Bendras šio įsakymo 1 punkte nurodytų asmenų, 2008 metais priimamų į pagrindinių, vientisųjų, antrosios ir trečiosios pakopos studijas Lietuvos valstybinėse aukštosiose mokyklose, studijų vietų skaičius turi būti ne didesnis kaip 150.</text:p>
      <text:p text:style-name="P17"/>
      <text:p text:style-name="P18">ŠVIETIMO IR MOKSLO MINISTRAS<text:tab/>ALGIRDAS MONKEVIČIUS</text:p>
      <text:p text:style-name="P19"/>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5T20:39:00Z</meta:creation-date>
    <dc:date>2015-08-05T20:39:00Z</dc:date>
    <meta:template xlink:href="Normal" xlink:type="simple"/>
    <meta:editing-cycles>2</meta:editing-cycles>
    <meta:editing-duration>PT0S</meta:editing-duration>
    <meta:document-statistic meta:page-count="1" meta:paragraph-count="13" meta:word-count="405" meta:character-count="3146" meta:row-count="61" meta:non-whitespace-character-count="2754"/>
  </office:meta>
</office:document-meta>
</file>