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>DĖL R. RUDŽIONIO PASKYRIMO LIETUVOS GINKLŲ FONDO VALDYTOJU</text:p>
      <text:p text:style-name="P11"/>
      <text:p text:style-name="P12">1992 m. liepos 17 d. Nr. 729p</text:p>
      <text:p text:style-name="P13">Vilnius</text:p>
      <text:p text:style-name="P14"><text:span text:style-name="T15"/></text:p>
      <text:p text:style-name="P16"><text:span text:style-name="T17">Vadovaujantis Lietuvos ginklų fondo nuostatais, patvirtintais Lietuvos Respublikos Vyriausybės 1991 m. rugsėjo 27 d. nutarimu Nr. 391 „Dėl Lietuvos ginklų fondo nuostatų patvirtinimo“, paskirti Lietuvos ginklų fondo vald</text:span><text:span text:style-name="T18">ytoju Rimantą Rudžionį.</text:span></text:p>
      <text:p text:style-name="P19"/>
      <text:p text:style-name="P20"/>
      <text:p text:style-name="P21"><text:span text:style-name="T22">LIETUVOS respublikos<text:s/></text:span></text:p>
      <text:p text:style-name="P23">MINISTRo PIRMININKo pavaduotojas<text:tab/>A. dobrovolskas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55:00Z</meta:creation-date>
    <dc:date>2015-10-10T21:55:00Z</dc:date>
    <meta:template xlink:href="Normal" xlink:type="simple"/>
    <meta:editing-cycles>2</meta:editing-cycles>
    <meta:editing-duration>PT0S</meta:editing-duration>
    <meta:document-statistic meta:page-count="1" meta:paragraph-count="10" meta:word-count="67" meta:character-count="480" meta:row-count="24" meta:non-whitespace-character-count="423"/>
  </office:meta>
</office:document-meta>
</file>