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ERTYBINIŲ POPIERIŲ KOMISIJOS</text:span></text:p>
      <text:p text:style-name="P4">NUTARIMAS</text:p>
      <text:p text:style-name="P5"/>
      <text:p text:style-name="P6">DĖL LIETUVOS RESPUBLIKOS VERTYBINIŲ POPIERIŲ KOMISIJOS 2005 M. BIRŽELIO 23 D. NUTARIMO Nr. 1K-19 „DĖL FINANSŲ MAKLERIO ĮMONIŲ IR KREDITO ĮSTAIGŲ KLIENTŲ IDENTIFIKAVIMO TAISYKLIŲ“ PAKEITIMO IR PAPILDYMO</text:p>
      <text:p text:style-name="P7"/>
      <text:p text:style-name="P8">2009 m. lapkričio 26 d. Nr. 1K-21</text:p>
      <text:p text:style-name="P9">Vilnius</text:p>
      <text:p text:style-name="P10"/>
      <text:p text:style-name="P11"/>
      <text:p text:style-name="P12"><text:span text:style-name="T13">Lietuvos Respublikos vertybinių popierių komisija<text:s/></text:span><text:span text:style-name="T14">nutari</text:span><text:span text:style-name="T15">a:</text:span></text:p>
      <text:p text:style-name="P16"><text:span text:style-name="T17">Pakeisti ir papildyti Finansų maklerio įmonių ir kredito įstaigų klientų identifikavimo taisykles (toliau – Taisyklės), patvirtintas Lietuvos Respublikos vertybinių popierių komisijos 2005 m. birželio 23 d. nutarimu Nr. 1K-19 „Dėl<text:s/></text:span><text:span text:style-name="T18">v</text:span><text:span text:style-name="T19">ertybinių popierių viešosios apyvartos tarpininkų klientų identifikavimo taisyklių naujos redakcijos patvirtinimo“ (Žin., 2005, Nr.<text:s/></text:span><text:a xlink:href="https://www.e-tar.lt/portal/lt/legalAct/TAR.7C0095C449B6" office:target-frame-name="_blank" xlink:show="new"><text:span text:style-name="T20">80-2937</text:span></text:a><text:span text:style-name="T21">; 2008, Nr.<text:s/></text:span><text:a xlink:href="https://www.e-tar.lt/portal/lt/legalAct/TAR.81820398D809" office:target-frame-name="_blank" xlink:show="new"><text:span text:style-name="T22">123-4715</text:span></text:a><text:span text:style-name="T23">):</text:span></text:p>
      <text:p text:style-name="P24"><text:span text:style-name="T25">1</text:span><text:span text:style-name="T26">. Pakeisti Taisyklių 2 punktą ir išdėstyti jį taip:</text:span></text:p>
      <text:p text:style-name="P27"><text:span text:style-name="T28">„</text:span><text:span text:style-name="T29">2</text:span><text:span text:style-name="T30">. Šios Taisyklės taikomos Lietuvos Respublikoje veikiančių reguliuojamų rinkų ir daugiašalių prekybos sistemų (toliau – reguliuojamų rinkų ir daugiašalių prekybos sistemų) nariams ir Lietuvos Respublikoje įregistruotoms finansinių priemonių sąskaitas tvarkančioms finansų maklerio įmonėms ir licencijuotoms kredito įstaigoms (toliau – tarpininkai).“</text:span></text:p>
      <text:p text:style-name="P31"><text:span text:style-name="T32">2</text:span><text:span text:style-name="T33">. Pakeisti Taisyklių 7 punktą ir išdėstyti jį taip:</text:span></text:p>
      <text:p text:style-name="P34"><text:span text:style-name="T35">„</text:span><text:span text:style-name="T36">7</text:span><text:span text:style-name="T37">. Tarpininkas, įvesdamas pavedimą į reguliuojamos rinkos ir (ar) daugiašalės prekybos sistemą arba (ir) teikdamas Centriniam vertybinių popierių depozitoriumui patvirtinimą apie atsiskaitymą už reguliuojamoje rinkoje ir (ar) daugiašalėje prekybos sistemoje sudarytą sandorį, privalo nurodyti kliento (arba savo) identifikavimo kodą. Tarpininkai kiekvienam savo klientui gali suteikti papildomą identifikavimo kodą, kuris naudojamas įvedant kliento pavedimą į reguliuojamos rinkos ir (ar) daugiašalės prekybos sistemą ar (ir) patvirtinant atsiskaitymą. Šis kodas suteikiamas pagal tarpininko pasirinktą klientų kodavimo sistemą, jis turi būti unikalus ir negali kisti priklausomai nuo pavedimo pateikimo laiko, eilės numerio ar kitų pavedimo parametrų.“</text:span></text:p>
      <text:p text:style-name="P38"><text:span text:style-name="T39">3</text:span><text:span text:style-name="T40">. Pakeisti Taisyklių 8 punktą ir išdėstyti jį taip:</text:span></text:p>
      <text:p text:style-name="P41"><text:span text:style-name="T42">„</text:span><text:span text:style-name="T43">8</text:span><text:span text:style-name="T44">. Jeigu tarpininkas prekiauja reguliuojamoje rinkoje ir (ar) daugiašalėje prekybos sistemoje savo sąskaita, sau jis taip pat turi suteikti identifikavimo kodą ir atitinkamai užpildyti kitus šių Taisyklių 1 priede nurodytus duomenų bazės laukus.“</text:span></text:p>
      <text:p text:style-name="P45"><text:span text:style-name="T46">4</text:span><text:span text:style-name="T47">. Pakeisti Taisyklių 14 punktą ir išdėstyti jį taip:</text:span></text:p>
      <text:p text:style-name="P48"><text:span text:style-name="T49">„</text:span><text:span text:style-name="T50">14</text:span><text:span text:style-name="T51">. Kai tarpininkas reguliuojamoje rinkoje ir (ar) daugiašalėje prekybos sistemoje vykdo kitų tarpininkų klientų pavedimus subkomiso pagrindais, kaip tai nustatyta Investicinių paslaugų teikimo ir klientų pavedimų priėmimo ir vykdymo taisyklių, patvirtintų Vertybinių popierių komisijos 2007 m. gegužės 31 d. nutarimu Nr. 1K-22, 101 punkte, į reguliuojamos rinkos ir (ar) daugiašalės prekybos sistemą įvedamame pavedime jis turi nurodyti tokį pat kliento identifikavimo kodą, kokį jam nurodė pavedimą pateikęs tarpininkas.“</text:span></text:p>
      <text:p text:style-name="P52"><text:span text:style-name="T53">5</text:span><text:span text:style-name="T54">. Taisyklių 1 priede vietoj žodžio „Biržos“ įrašyti žodžius „reguliuojamos rinkos ir (ar) daugiašalės prekybos sistemos“.</text:span></text:p>
      <text:p text:style-name="P55"/>
      <text:p text:style-name="P56"/>
      <text:p text:style-name="P57"/>
      <text:p text:style-name="P58"><text:span text:style-name="T59">L. e. Komisijos pirmininko pareigas<text:s/></text:span><text:span text:style-name="T60"><text:tab/>Vaidas Ci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6-10-26T10:01:00Z</meta:creation-date>
    <dc:date>2016-10-26T10:01:00Z</dc:date>
    <meta:template xlink:href="Normal.dotm" xlink:type="simple"/>
    <meta:editing-cycles>2</meta:editing-cycles>
    <meta:editing-duration>PT0S</meta:editing-duration>
    <meta:document-statistic meta:page-count="1" meta:paragraph-count="130" meta:word-count="450" meta:character-count="3124" meta:row-count="186" meta:non-whitespace-character-count="2804"/>
  </office:meta>
</office:document-meta>
</file>