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ELNO MOKESČIO ĮSTATYMO 2, 5, 12, 13, 17, 18, 21, 22, 23, 26, 28, 30, 31, 381, 47, 50 STRAIPSNIŲ PAKEITIMO BEI PAPILDYMO IR ĮSTATYMO 3 PRIEDĖLIO<text:s/>PAPILDYMO ĮSTATYMO IR LIETUVOS RESPUBLIKOS GYVENTOJŲ PAJAMŲ MOKESČIO ĮSTATYMO 2, 5, 6, 17, 24, 27, 30, 31, 32, 33, 36 STRAIPSNIŲ PAKEITIMO IR PAPILDYMO IR ĮSTATYMO PRIEDO PAKEITIMO IR PAPILDYMO ĮSTATYMO PROJEKTŲ PATEIKIMO LIETUVOS RESPUBLIKOS SEIMUI</text:p>
      <text:p text:style-name="P12"/>
      <text:p text:style-name="P13">2007<text:s/>m. spalio 31 d. Nr. 1176</text:p>
      <text:p text:style-name="P14">Vilnius</text:p>
      <text:p text:style-name="P15"/>
      <text:p text:style-name="P16">Lietuvos Respublikos Vyriausybė<text:s/><text:span text:style-name="T17">nutari</text:span><text:span text:style-name="T18">a:</text:span></text:p>
      <text:p text:style-name="P19">1. Pritarti Lietuvos Respublikos pelno mokesčio įstatymo<text:s/><text:span text:style-name="T20">2, 5, 12, 13, 17, 18, 21, 22, 23, 26, 28, 30, 31, 38</text:span><text:span text:style-name="T21">1</text:span><text:span text:style-name="T22">,</text:span><text:span text:style-name="T23"><text:s/></text:span><text:span text:style-name="T24">47, 50</text:span><text:span text:style-name="T25"><text:s/></text:span>straipsnių pakeitimo bei papildymo ir įstatymo 3 priedėlio<text:s/>papildymo įstatymo ir Lietuvos Respublikos gyventojų pajamų mokesčio įstatymo<text:s/><text:span text:style-name="T26">2, 5, 6, 17, 24, 27, 30, 31, 32, 33, 36</text:span><text:s/>straipsnių pakeitimo ir papildymo ir įstatymo priedo pakeitimo ir papildymo įstatymo projektams ir pateikti juos Lietuvos Respublikos Seimui.</text:p>
      <text:p text:style-name="P27">2. Įgalioti finansų ministrą Rimantą Šadžių, o jam negalint dalyvauti – finansų viceministrą Valentiną Miltienį atstovauti Lietuvos Respublikos Vyriausybei, svarstant nurodytuosius įstatymų projektus Lietuvos Respublikos Seime.</text:p>
      <text:p text:style-name="P28"/>
      <text:p text:style-name="P29"/>
      <text:p text:style-name="P30">Ministras Pirmininkas<text:tab/>Gediminas Kirkilas</text:p>
      <text:p text:style-name="P31"/>
      <text:p text:style-name="P32"><text:span text:style-name="T33">Finansų ministras</text:span><text:span text:style-name="T34"><text:tab/>Rimantas Šadžius</text:span></text:p>
      <text:p text:style-name="P35"><text:span text:style-name="T36">______________</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3T10:33:00Z</meta:creation-date>
    <dc:date>2015-06-13T10:33:00Z</dc:date>
    <meta:print-date>2007-11-10T12:33:00Z</meta:print-date>
    <meta:template xlink:href="Normal" xlink:type="simple"/>
    <meta:editing-cycles>2</meta:editing-cycles>
    <meta:editing-duration>PT0S</meta:editing-duration>
    <meta:document-statistic meta:page-count="1" meta:paragraph-count="13" meta:word-count="197" meta:character-count="1319" meta:row-count="43" meta:non-whitespace-character-count="1135"/>
  </office:meta>
</office:document-meta>
</file>