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end" fo:text-indent="0.4923in"/>
      <style:text-properties fo:color="#000000"/>
    </style:style>
    <style:style style:name="P44" style:parent-style-name="Normal" style:family="paragraph">
      <style:paragraph-properties fo:break-before="page"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text-properties fo:color="#000000"/>
    </style:style>
    <style:style style:name="TableColumn53" style:family="table-column">
      <style:table-column-properties style:column-width="2.1875in" style:use-optimal-column-width="false"/>
    </style:style>
    <style:style style:name="TableColumn54" style:family="table-column">
      <style:table-column-properties style:column-width="0.8673in" style:use-optimal-column-width="false"/>
    </style:style>
    <style:style style:name="TableColumn55" style:family="table-column">
      <style:table-column-properties style:column-width="2.209in" style:use-optimal-column-width="false"/>
    </style:style>
    <style:style style:name="TableColumn56" style:family="table-column">
      <style:table-column-properties style:column-width="1.4284in" style:use-optimal-column-width="false"/>
    </style:style>
    <style:style style:name="Table52" style:family="table">
      <style:table-properties style:width="6.6923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paragraph-properties fo:text-align="center"/>
      <style:text-properties fo:color="#000000"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paragraph-properties fo:text-align="center"/>
      <style:text-properties fo:color="#000000"/>
    </style:style>
    <style:style style:name="TableRow73" style:family="table-row">
      <style:table-row-properties style:min-row-height="0.2777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7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min-row-height="0.7131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0347in"/>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27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fo:language="en" fo:country="GB"/>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38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47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47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54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59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682" style:parent-style-name="Normal" style:family="paragraph">
      <style:text-properties fo:color="#000000" fo:font-size="10pt" style:font-size-asian="10pt" style:text-underline-type="single" style:text-underline-style="solid" style:text-underline-width="auto" style:text-underline-mode="continuous"/>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75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84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AMONĖS RESTRUKTŪRIZAVIMO IR STAMBIŲ ĮMONIŲ SPECIALIZACIJOS KEITIMO PROGRAMOS ĮGYVENDINIMO PRIEMONIŲ</text:p>
      <text:p text:style-name="P12"/>
      <text:p text:style-name="P13">1994 m. kovo 31 d. Nr. 214</text:p>
      <text:p text:style-name="P14">Vilnius</text:p>
      <text:p text:style-name="P15"/>
      <text:p text:style-name="P16"><text:span text:style-name="T17">Atsižvelgdama į Pramonės ir</text:span><text:span text:style-name="T18"><text:s/>prekybos ministerijos bei kitų ministerijų parengtą Pramonės restruktūrizavimo ir stambių įmonių specializacijos keitimo programą ir siekdama toliau spartinti Lietuvos pramonės struktūrinę reformą, taip pat efektyviai naudoti šiam tikslui skiriamas invest</text:span><text:span text:style-name="T19">icijas, Lietuvos Respublikos Vyriausybė<text:s/></text:span><text:span text:style-name="T20">nutari</text:span><text:span text:style-name="T21">a:</text:span></text:p>
      <text:p text:style-name="P22"><text:span text:style-name="T23">1</text:span><text:span text:style-name="T24">. Pritarti Pramonės restruktūrizavimo ir stambių įmonių specializacijos keitimo programoje (toliau vadinama – programa) nurodytiems Lietuvos pramonės struktūrinės reformos tikslams ir kryptims, taip pat</text:span><text:span text:style-name="T25"><text:s/>pridedamoms Pramonės restruktūrizavimo ir stambių įmonių specializacijos keitimo programos įgyvendinimo priemonėms.</text:span></text:p>
      <text:p text:style-name="P26"><text:span text:style-name="T27">2</text:span><text:span text:style-name="T28">. Pavesti Pramonės ir prekybos ministerijai bei Ekonomikos ministerijai koordinuoti programos įgyvendinimą ir koreguoti jį priklausoma</text:span><text:span text:style-name="T29">i nuo šiam tikslui skiriamų investicijų ir kitų sąlygų.</text:span></text:p>
      <text:p text:style-name="P30"><text:span text:style-name="T31">3</text:span><text:span text:style-name="T32">. Suinteresuotos ministerijos ir kitos valstybinės tarnybos turi užtikrinti, kad laiku būtų įvykdyta programa ir jos įgyvendinimo priemonės, nurodytos 1 punkte.</text:span></text:p>
      <text:p text:style-name="P33"><text:span text:style-name="T34">4</text:span><text:span text:style-name="T35">. Įpareigoti Statybos ir urba</text:span><text:span text:style-name="T36">nistikos ministeriją bei Žemės ūkio ministeriją, vadovaujantis programa, parengti statybinių medžiagų bei maisto pramonės restruktūrizavimo programas ir iki 1994 m. rugsėjo 1 d. pateikti jas Lietuvos Respublikos Vyriausybei.</text:span></text:p>
      <text:p text:style-name="P37"/>
      <text:p text:style-name="P38"/>
      <text:p text:style-name="P39">MINISTRAS PIRMININKAS<text:tab/>ADOLFAS<text:s/>ŠLEŽEVIČIUS</text:p>
      <text:p text:style-name="P40"/>
      <text:p text:style-name="P41">PRAMONĖS IR PREKYBOS MINISTRAS<text:tab/>KAZIMIERAS JUOZAS KLIMAŠAUSKAS<text:s/></text:p>
      <text:p text:style-name="P42">______________</text:p>
      <text:p text:style-name="P43"/>
      <text:soft-page-break/>
      <text:p text:style-name="P44">PRITARTA</text:p>
      <text:p text:style-name="P45">Lietuvos Respublikos Vyriausybės</text:p>
      <text:p text:style-name="P46">1994 m. kovo 21 d. nutarimu Nr. 2</text:p>
      <text:p text:style-name="P47"/>
      <text:p text:style-name="P48"><text:span text:style-name="T49">PRAMONĖS RESTRUKTŪRIZAVIMO IR STAMBIŲ ĮMONIŲ SPECIALIZACIJOS KEITIMO PROGRAMOS<text:s/></text:span><text:span text:style-name="T50">ĮGYVENDINIMO PRIEMONĖ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ext:p text:style-name="P60">Priemonės pavadinimas</text:p>
            <text:p text:style-name="P61"/>
          </table:table-cell>
          <table:table-cell table:style-name="TableCell62">
            <text:p text:style-name="P63"/>
            <text:p text:style-name="P64">Įvykdymo laikas</text:p>
            <text:p text:style-name="P65"/>
          </table:table-cell>
          <table:table-cell table:style-name="TableCell66">
            <text:p text:style-name="P67"/>
            <text:p text:style-name="P68">Atsakingi už įvykdymą</text:p>
          </table:table-cell>
          <table:table-cell table:style-name="TableCell69">
            <text:p text:style-name="P70"/>
            <text:p text:style-name="P71">Pastabos</text:p>
            <text:p text:style-name="P72"/>
          </table:table-cell>
        </table:table-row>
        <table:table-row table:style-name="TableRow73">
          <table:table-cell table:style-name="TableCell74" table:number-columns-spanned="4">
            <text:p text:style-name="P75"/>
            <text:p text:style-name="P76">Bendrosios priemonės</text:p>
            <text:p text:style-name="P77"/>
          </table:table-cell>
          <table:covered-table-cell/>
          <table:covered-table-cell/>
          <table:covered-table-cell/>
        </table:table-row>
        <table:table-row table:style-name="TableRow78">
          <table:table-cell table:style-name="TableCell79">
            <text:p text:style-name="P80">Parengti Lietuvos ūkio plėtojimo 1995 metais prognozę, rengti pasiūlymus dėl pramonės plėtojimo</text:p>
          </table:table-cell>
          <table:table-cell table:style-name="TableCell81">
            <text:p text:style-name="P82">1994 metų III ketvirtis</text:p>
          </table:table-cell>
          <table:table-cell table:style-name="TableCell83">
            <text:p text:style-name="P84">Ekonomikos ministerija, Pramonės ir prekybos ministerija, Žemės ūkio ministerija, Energetikos ministerija, Statybos ir urbanistikos ministerija, kitos ministerijos</text:p>
            <text:p text:style-name="P85"/>
          </table:table-cell>
          <table:table-cell table:style-name="TableCell86">
            <text:p text:style-name="P87">pasiūlymai teikimai Ekonomikos ministerijai</text:p>
            <text:p text:style-name="P88"/>
            <text:p text:style-name="P89"/>
          </table:table-cell>
        </table:table-row>
        <table:table-row table:style-name="TableRow90">
          <table:table-cell table:style-name="TableCell91">
            <text:p text:style-name="P92">Įdiegti šiluminės energijos gamybos iš<text:s/>menkavertės medienos ir jos atliekų technologijas, pasiekti, kad gamybos pajėgumai kasmet leistų perdirbti iki 2 mln. kub. metrų šios medienos ir jos atliekų</text:p>
            <text:p text:style-name="P93"/>
          </table:table-cell>
          <table:table-cell table:style-name="TableCell94">
            <text:p text:style-name="P95">1993–1999 metai</text:p>
          </table:table-cell>
          <table:table-cell table:style-name="TableCell96">
            <text:p text:style-name="P97">Energetikos ministerija, Miškų ūkio ministerija, Pramonės ir prekybos ministerija, kitos ministerijos</text:p>
            <text:p text:style-name="P98"/>
          </table:table-cell>
          <table:table-cell table:style-name="TableCell99">
            <text:p text:style-name="P100"/>
          </table:table-cell>
        </table:table-row>
        <table:table-row table:style-name="TableRow101">
          <table:table-cell table:style-name="TableCell102">
            <text:p text:style-name="P103">Parengti smulkaus ir vidutinio verslo plėtojimo programos projektą</text:p>
          </table:table-cell>
          <table:table-cell table:style-name="TableCell104">
            <text:p text:style-name="P105">1994 metų IV ketvirtis</text:p>
            <text:p text:style-name="P106"/>
          </table:table-cell>
          <table:table-cell table:style-name="TableCell107">
            <text:p text:style-name="P108">Ekonomikos ministerija, Finansų ministerija, Pramonės ir prekybos ministerija, kitos ministerijos</text:p>
          </table:table-cell>
          <table:table-cell table:style-name="TableCell109">
            <text:p text:style-name="P110">projektas pateikiamas Lietuvos Respublikos<text:s/>Vyriausybei</text:p>
            <text:p text:style-name="P111"/>
            <text:p text:style-name="P112"/>
          </table:table-cell>
        </table:table-row>
        <table:table-row table:style-name="TableRow113">
          <table:table-cell table:style-name="TableCell114">
            <text:p text:style-name="P115">Vadovaujantis Pasaulio banko rekomendacijomis, analizuoti neprivatizuotų valstybinių ir valstybinių akcinių įmonių ekonominę-finansinę veiklą, nustatyti šių įmonių mokumą, jo kitimo tendencijas</text:p>
            <text:p text:style-name="P116"/>
          </table:table-cell>
          <table:table-cell table:style-name="TableCell117">
            <text:p text:style-name="P118">kartą per ketvirtį</text:p>
          </table:table-cell>
          <table:table-cell table:style-name="TableCell119">
            <text:p text:style-name="P120">Pramonės ir prekybos<text:s/>ministerija, Žemės ūkio ministerija, Energetikos ministerija, Statybos ir urbanistikos ministerija, kitos ministerijos</text:p>
            <text:p text:style-name="P121"/>
          </table:table-cell>
          <table:table-cell table:style-name="TableCell122">
            <text:p text:style-name="P123">analizės duomenys pateikiami Finansų ministerijai</text:p>
            <text:p text:style-name="P124"/>
          </table:table-cell>
        </table:table-row>
        <table:table-row table:style-name="TableRow125">
          <table:table-cell table:style-name="TableCell126">
            <text:p text:style-name="P127">Įgyvendinti Nacionalinę energijos tausojimo programą, teikti paramą įmonėms,<text:s/>pradedančioms gaminti naujas termoizoliacines ir lakštines medžiagas</text:p>
            <text:p text:style-name="P128"/>
          </table:table-cell>
          <table:table-cell table:style-name="TableCell129">
            <text:p text:style-name="P130">19941996 metai</text:p>
          </table:table-cell>
          <table:table-cell table:style-name="TableCell131">
            <text:p text:style-name="P132">Statybos ir urbanistikos ministerija, Pramonės ir prekybos ministerija, Žemės ūkio ministerija, kitos ministerijos</text:p>
            <text:p text:style-name="P133"/>
            <text:p text:style-name="P134"/>
          </table:table-cell>
          <table:table-cell table:style-name="TableCell135">
            <text:p text:style-name="P136"/>
          </table:table-cell>
        </table:table-row>
        <table:table-row table:style-name="TableRow137">
          <table:table-cell table:style-name="TableCell138">
            <text:p text:style-name="P139">Kaupti ir teikti įmonėms informaciją apie investicijas, investavimo sąlygas, investicijų aptarnavimo komercines firmas ir agentūras užsienyje, jų statusą bei galimybes</text:p>
          </table:table-cell>
          <table:table-cell table:style-name="TableCell140">
            <text:p text:style-name="P141">nuolat</text:p>
          </table:table-cell>
          <table:table-cell table:style-name="TableCell142">
            <text:p text:style-name="P143">suinteresuotos ministerijos</text:p>
          </table:table-cell>
          <table:table-cell table:style-name="TableCell144">
            <text:p text:style-name="P145">informaciją renka, kaupia ir teikia šiam tikslui steigiamos agentūros, kitos komercinės struktūros arba ministerijų struktūriniai padaliniai<text:s/></text:p>
            <text:p text:style-name="P146"/>
          </table:table-cell>
        </table:table-row>
        <table:table-row table:style-name="TableRow147">
          <table:table-cell table:style-name="TableCell148">
            <text:p text:style-name="P149">Parengti pasiūlymus, kurias Lietuvos Respublikos Vyriausybės remiamas pramonės plėtojimo programas tikslinga rengti kitais metais</text:p>
          </table:table-cell>
          <table:table-cell table:style-name="TableCell150">
            <text:p text:style-name="P151">1994 metų II ketvirtis</text:p>
          </table:table-cell>
          <table:table-cell table:style-name="TableCell152">
            <text:p text:style-name="P153">Ekonomikos ministerija, Pramonės ir prekybos ministerija, Žemės<text:s/>ūkio ministerija, Statybos ir urbanistikos ministerija, kitos ministerijos</text:p>
            <text:p text:style-name="P154"/>
          </table:table-cell>
          <table:table-cell table:style-name="TableCell155">
            <text:p text:style-name="P156">pasiūlymai pateikiami Lietuvos Respublikos Vyriausybei</text:p>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4">
            <text:p text:style-name="P169">Elektronikos ir elektrotechnikos pramonė</text:p>
          </table:table-cell>
          <table:covered-table-cell/>
          <table:covered-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arengti ir įgyvendinti medicinos technikos projektavimo ir gamybos<text:s/>programą</text:p>
            <text:p text:style-name="P182"/>
          </table:table-cell>
          <table:table-cell table:style-name="TableCell183">
            <text:p text:style-name="P184">1994–1995 metai</text:p>
          </table:table-cell>
          <table:table-cell table:style-name="TableCell185">
            <text:p text:style-name="P186">Pramonės ir prekybos ministerija</text:p>
            <text:p text:style-name="P187"/>
          </table:table-cell>
          <table:table-cell table:style-name="TableCell188">
            <text:p text:style-name="P189"/>
          </table:table-cell>
        </table:table-row>
        <table:table-row table:style-name="TableRow190">
          <table:table-cell table:style-name="TableCell191">
            <text:p text:style-name="P192">Parengti ir įgyvendinti ekologijos matavimo prietaisų projektavimo ir gamybos programą</text:p>
            <text:p text:style-name="P193"/>
          </table:table-cell>
          <table:table-cell table:style-name="TableCell194">
            <text:p text:style-name="P195">1994–1995 metai</text:p>
            <text:p text:style-name="P196"/>
          </table:table-cell>
          <table:table-cell table:style-name="TableCell197">
            <text:p text:style-name="P198">„</text:p>
          </table:table-cell>
          <table:table-cell table:style-name="TableCell199">
            <text:p text:style-name="P200"/>
          </table:table-cell>
        </table:table-row>
        <table:table-row table:style-name="TableRow201">
          <table:table-cell table:style-name="TableCell202">
            <text:p text:style-name="P203">Parengti kabelinės televizijos tinklų tiesimo ir aprūpinimo technika programą bei<text:s/>televizorių priedėlių, skirtų teletekstui priimti, projektavimo ir gamybos planą</text:p>
            <text:p text:style-name="P204"/>
          </table:table-cell>
          <table:table-cell table:style-name="TableCell205">
            <text:p text:style-name="P206">1994 metai</text:p>
            <text:p text:style-name="P207"/>
          </table:table-cell>
          <table:table-cell table:style-name="TableCell208">
            <text:p text:style-name="P209">„</text:p>
          </table:table-cell>
          <table:table-cell table:style-name="TableCell210">
            <text:p text:style-name="P211"/>
          </table:table-cell>
        </table:table-row>
        <table:table-row table:style-name="TableRow212">
          <table:table-cell table:style-name="TableCell213">
            <text:p text:style-name="P214">Parengti ir įdiegti prekių numeravimo bei kodavimo brūkšniniais kodais taisykles ir tvarką, taip pat įrenginių brūkšniniams kodams šifruoti projektavimo bei gamybos planą</text:p>
            <text:p text:style-name="P215"/>
          </table:table-cell>
          <table:table-cell table:style-name="TableCell216">
            <text:p text:style-name="P217">1994–1995 metai</text:p>
            <text:p text:style-name="P218"/>
          </table:table-cell>
          <table:table-cell table:style-name="TableCell219">
            <text:p text:style-name="P220">Pramonės ir prekybos ministerija</text:p>
            <text:p text:style-name="P221"/>
          </table:table-cell>
          <table:table-cell table:style-name="TableCell222">
            <text:p text:style-name="P223"/>
          </table:table-cell>
        </table:table-row>
        <table:table-row table:style-name="TableRow224">
          <table:table-cell table:style-name="TableCell225">
            <text:p text:style-name="P226">Parengti RISC architektūros POWER PC kompiuterių ir jų pagrindu darbo stočių gamybos programą:</text:p>
            <text:p text:style-name="P227"/>
          </table:table-cell>
          <table:table-cell table:style-name="TableCell228">
            <text:p text:style-name="P229"/>
          </table:table-cell>
          <table:table-cell table:style-name="TableCell230">
            <text:p text:style-name="P231">Pramonės ir prekybos ministerija, Ryšių ir informatikos ministerija</text:p>
            <text:p text:style-name="P232"/>
          </table:table-cell>
          <table:table-cell table:style-name="TableCell233">
            <text:p text:style-name="P234"/>
          </table:table-cell>
        </table:table-row>
        <table:table-row table:style-name="TableRow235">
          <table:table-cell table:style-name="TableCell236">
            <text:p text:style-name="P237">parengti projektą</text:p>
          </table:table-cell>
          <table:table-cell table:style-name="TableCell238">
            <text:p text:style-name="P239">1994–1995 metai</text:p>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pradėti gaminti</text:p>
          </table:table-cell>
          <table:table-cell table:style-name="TableCell248">
            <text:p text:style-name="P249">1995–1996 metai</text:p>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Parengti įrenginių, skirtų nepiniginiam atsiskaitymui magnetinėmis ar kitomis šios paskirties kortelėmis projektavimo ir gamybos planą</text:p>
            <text:p text:style-name="P258"/>
          </table:table-cell>
          <table:table-cell table:style-name="TableCell259">
            <text:p text:style-name="P260">1994–1995 metai</text:p>
            <text:p text:style-name="P261"/>
          </table:table-cell>
          <table:table-cell table:style-name="TableCell262">
            <text:p text:style-name="P263">Pramonės ir prekybos ministerija</text:p>
            <text:p text:style-name="P264"/>
          </table:table-cell>
          <table:table-cell table:style-name="TableCell265">
            <text:p text:style-name="P266"/>
          </table:table-cell>
        </table:table-row>
        <table:table-row table:style-name="TableRow267">
          <table:table-cell table:style-name="TableCell268" table:number-columns-spanned="4">
            <text:p text:style-name="P269">Mašinų<text:s/>gamyba</text:p>
            <text:p text:style-name="P270"/>
          </table:table-cell>
          <table:covered-table-cell/>
          <table:covered-table-cell/>
          <table:covered-table-cell/>
        </table:table-row>
        <table:table-row table:style-name="TableRow271">
          <table:table-cell table:style-name="TableCell272">
            <text:p text:style-name="P273">Įgyvendinti parengtą žemės ūkio aprūpinimo technika programą, siekiant, kad pramonės įmonėse būtų gaminama daugiau įvairios žemės ūkio technikos bei atsarginių detalių ir išsaugotos darbo vietos</text:p>
            <text:p text:style-name="P274"/>
          </table:table-cell>
          <table:table-cell table:style-name="TableCell275">
            <text:p text:style-name="P276">1994–1996 metai</text:p>
            <text:p text:style-name="P277"/>
          </table:table-cell>
          <table:table-cell table:style-name="TableCell278">
            <text:p text:style-name="P279">Pramonės ir prekybos ministerija</text:p>
            <text:p text:style-name="P280"/>
          </table:table-cell>
          <table:table-cell table:style-name="TableCell281">
            <text:p text:style-name="P282"/>
          </table:table-cell>
        </table:table-row>
        <table:table-row table:style-name="TableRow283">
          <table:table-cell table:style-name="TableCell284">
            <text:p text:style-name="P285">Toliau rekonstruoti akcinę bendrovę „Kauno ketaus liejykla“, įdiegti joje ekologiškai švarią naujausių liejinių gamybos technologiją</text:p>
            <text:p text:style-name="P286"/>
          </table:table-cell>
          <table:table-cell table:style-name="TableCell287">
            <text:p text:style-name="P288">1994–1997 metai</text:p>
            <text:p text:style-name="P289"/>
            <text:p text:style-name="P290"/>
          </table:table-cell>
          <table:table-cell table:style-name="TableCell291">
            <text:p text:style-name="P292">„</text:p>
          </table:table-cell>
          <table:table-cell table:style-name="TableCell293">
            <text:p text:style-name="P294"/>
          </table:table-cell>
        </table:table-row>
        <table:table-row table:style-name="TableRow295">
          <table:table-cell table:style-name="TableCell296">
            <text:p text:style-name="P297">Pradėti gaminti šiuos naujus gaminius:</text:p>
            <text:p text:style-name="P298"/>
          </table:table-cell>
          <table:table-cell table:style-name="TableCell299">
            <text:p text:style-name="P300"/>
          </table:table-cell>
          <table:table-cell table:style-name="TableCell301">
            <text:p text:style-name="P302">Pramonės ir prekybos ministerija</text:p>
          </table:table-cell>
          <table:table-cell table:style-name="TableCell303">
            <text:p text:style-name="P304"/>
          </table:table-cell>
        </table:table-row>
        <table:table-row table:style-name="TableRow305">
          <table:table-cell table:style-name="TableCell306">
            <text:p text:style-name="P307">licencinius<text:s/>autokompresorius (valstybinė įmonė „Aurida“)</text:p>
            <text:p text:style-name="P308"/>
          </table:table-cell>
          <table:table-cell table:style-name="TableCell309">
            <text:p text:style-name="Normal"><text:span text:style-name="T310">1994–</text:span><text:span text:style-name="T311">1997 metai</text:span></text:p>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licencinius nedidelio (iki 25 kW) ir vidutinio (iki 75 kW) galingumo dyzelinius variklius, kompresorius buitiniams befreoniams šaldytuvams (Mažeikių valstybinė įmonė „Oruva“)</text:p>
            <text:p text:style-name="P319"/>
          </table:table-cell>
          <table:table-cell table:style-name="TableCell320">
            <text:p text:style-name="P321">1994–1995 metai</text:p>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befreonius šaldytuvus (akcinė bendrovė „Snaigė“)</text:p>
            <text:p text:style-name="P330"/>
          </table:table-cell>
          <table:table-cell table:style-name="TableCell331">
            <text:p text:style-name="P332">1994–1995 metai</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ęsti parengiamuosius darbus, susijusius su krovininių automobilių ir autobusų gamyba Rokiškio valstybinėje žemės ūkio mašinų gamykloje</text:p>
            <text:p text:style-name="P340"/>
          </table:table-cell>
          <table:table-cell table:style-name="TableCell341">
            <text:p text:style-name="P342">1994–1995 metai</text:p>
            <text:p text:style-name="P343"/>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p text:style-name="P350">Sukurti metalo, medžio<text:s/>apdirbimo staklių ir kitų įrengimų remonto bazę</text:p>
          </table:table-cell>
          <table:table-cell table:style-name="TableCell351">
            <text:p text:style-name="P352">1994–1995 metai</text:p>
            <text:p text:style-name="P353"/>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ext:p text:style-name="P360">Įsteigti šiluminės energijos gamybos įrenginių bandymų ir atestavimo stotis</text:p>
            <text:p text:style-name="P361"/>
          </table:table-cell>
          <table:table-cell table:style-name="TableCell362">
            <text:p text:style-name="P363">1994–1995 metai</text:p>
            <text:p text:style-name="P364"/>
          </table:table-cell>
          <table:table-cell table:style-name="TableCell365">
            <text:p text:style-name="P366">„</text:p>
          </table:table-cell>
          <table:table-cell table:style-name="TableCell367">
            <text:p text:style-name="P368"/>
          </table:table-cell>
        </table:table-row>
        <table:table-row table:style-name="TableRow369">
          <table:table-cell table:style-name="TableCell370">
            <text:p text:style-name="P371">Pradėti gaminti naujus gaminius, reikalingus Lietuvos pramonei, staklių pramonės įmonėse<text:s/>(asociacija „LISTA“): vidutines tekinimo ir gręžimo stakles, lakštinio plieno lankstymo</text:p>
            <text:p text:style-name="P372">bei pjaustymo ir lengvuosius presavimo įrenginius, supaprastintus staklių maketus SPV, skirtus studentams ir darbininkams mokyti</text:p>
            <text:p text:style-name="P373"/>
          </table:table-cell>
          <table:table-cell table:style-name="TableCell374">
            <text:p text:style-name="P375">1994–1996 metai</text:p>
            <text:p text:style-name="P376"/>
          </table:table-cell>
          <table:table-cell table:style-name="TableCell377">
            <text:p text:style-name="P378">Pramonės ir prekybos<text:s/>ministerija</text:p>
            <text:p text:style-name="P379"/>
          </table:table-cell>
          <table:table-cell table:style-name="TableCell380">
            <text:p text:style-name="P381"/>
          </table:table-cell>
        </table:table-row>
        <table:table-row table:style-name="TableRow382">
          <table:table-cell table:style-name="TableCell383" table:number-columns-spanned="4">
            <text:p text:style-name="P384">Chemijos, farmacijos ir mikrobiologijos pramonė</text:p>
            <text:p text:style-name="P385"/>
          </table:table-cell>
          <table:covered-table-cell/>
          <table:covered-table-cell/>
          <table:covered-table-cell/>
        </table:table-row>
        <table:table-row table:style-name="TableRow386">
          <table:table-cell table:style-name="TableCell387">
            <text:p text:style-name="P388">Modernizuoti gamybą, įdiegti naujas technologijas:</text:p>
          </table:table-cell>
          <table:table-cell table:style-name="TableCell389">
            <text:p text:style-name="P390">1994–1995 metai</text:p>
            <text:p text:style-name="P391"/>
          </table:table-cell>
          <table:table-cell table:style-name="TableCell392">
            <text:p text:style-name="P393">Pramonės ir prekybos ministerija</text:p>
            <text:p text:style-name="P394"/>
          </table:table-cell>
          <table:table-cell table:style-name="TableCell395">
            <text:p text:style-name="P396"/>
          </table:table-cell>
        </table:table-row>
        <table:table-row table:style-name="TableRow397">
          <table:table-cell table:style-name="TableCell398">
            <text:p text:style-name="P399">rekonstravus Jonavos valstybinę įmonę „Azotas“, pradėti gaminti joje produkciją,<text:s/>numatytą parengtame</text:p>
            <text:p text:style-name="P400">įmonės verslo plane</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pradėti gaminti naują produkciją Kėdainių valstybinėje chemijos gamykloje</text:p>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agerinti fermentinių preparatų, gaminamų valstybinėje akcinėje įmonėje „Biosintezė“, kokybę</text:p>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didinti premiksų ir pašarinių<text:s/>koncentratų gamybą, įrengus naują cechą akcinėje bendrovėje „Kėdainių</text:p>
            <text:p text:style-name="P431">biochemija“</text:p>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didinti buitinių cheminių preparatų gamybą akcinėje bendrovėje „Vilniaus buitinė chemija“</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didinti naujų vaistų gamybą valstybinėje farmacijos įmonėje „Sanitas“</text:p>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tlikti Farmacijos pramonės plėtojimo programos įgyvendinimo priemonių plane numatytus darbus, kontroliuoti, kaip naudojamos šiam tikslui skirtos lėšos</text:p>
          </table:table-cell>
          <table:table-cell table:style-name="TableCell462">
            <text:p text:style-name="P463">1994–1995 metai</text:p>
          </table:table-cell>
          <table:table-cell table:style-name="TableCell464">
            <text:p text:style-name="P465">Pramonės ir prekybos ministerija</text:p>
            <text:p text:style-name="P466"/>
          </table:table-cell>
          <table:table-cell table:style-name="TableCell467">
            <text:p text:style-name="P468"/>
          </table:table-cell>
        </table:table-row>
        <table:table-row table:style-name="TableRow469">
          <table:table-cell table:style-name="TableCell470" table:number-columns-spanned="4">
            <text:p text:style-name="P471"/>
            <text:p text:style-name="P472">Lengvoji pramonė</text:p>
            <text:p text:style-name="P473"/>
          </table:table-cell>
          <table:covered-table-cell/>
          <table:covered-table-cell/>
          <table:covered-table-cell/>
        </table:table-row>
        <table:table-row table:style-name="TableRow474">
          <table:table-cell table:style-name="TableCell475">
            <text:p text:style-name="P476">Didinti gamybą, pradėti gaminti<text:s/>naują kokybiškesnę produkciją, diegti modernią technologiją, teikti metodinę ir konsultacinę pagalbą valstybinėms akcinėms įmonėms „Drobė“, „Danga“, „Alytaus tekstilė“, akcinėms bendrovėms „Vilkas“ ir „Elnias“, rengiančioms investicijų projektus arba steigiančioms bendras su užsienio partneriais įmones</text:p>
            <text:p text:style-name="P477"/>
          </table:table-cell>
          <table:table-cell table:style-name="TableCell478">
            <text:p text:style-name="P479">1994 metų IV ketvirtis</text:p>
          </table:table-cell>
          <table:table-cell table:style-name="TableCell480">
            <text:p text:style-name="P481">Pramonės ir prekybos ministerija</text:p>
            <text:p text:style-name="P482"/>
          </table:table-cell>
          <table:table-cell table:style-name="TableCell483">
            <text:p text:style-name="P484"/>
          </table:table-cell>
        </table:table-row>
        <table:table-row table:style-name="TableRow485">
          <table:table-cell table:style-name="TableCell486">
            <text:p text:style-name="P487">Įvykdyti šias Odų ir kailių pramonės rekonstravimo programos įgyvendinimo priemones:</text:p>
            <text:p text:style-name="P488"/>
          </table:table-cell>
          <table:table-cell table:style-name="TableCell489">
            <text:p text:style-name="P490">1994 metų IV</text:p>
            <text:p text:style-name="P491">ketvirtis</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teikti paramą valstybinei odų<text:s/>gamyklai „Stumbras“, rengiančiai investicijų projektą ir baigiančiai</text:p>
            <text:p text:style-name="P499">statyti odų perdirbimo šlapiųjų operacijų cechą</text:p>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spręsti odų ir kailių gamybos atliekų naudojimo problemas, konkurso tvarka organizuoti mašininių</text:p>
            <text:p text:style-name="P510">kaišenų perdirbimą</text:p>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Parengti<text:s/>pasiūlymus dėl valstybinio kapitalo tolesnio naudojimo akcinėse bendrovėse „Suvalkijos linai“, „Žemaitijos linai“, „Biržų linai“ ir“Laisvė“</text:p>
            <text:p text:style-name="P521"/>
          </table:table-cell>
          <table:table-cell table:style-name="TableCell522">
            <text:p text:style-name="P523">1994 metų II ketvirtis</text:p>
          </table:table-cell>
          <table:table-cell table:style-name="TableCell524">
            <text:p text:style-name="P525">Pramonės ir prekybos ministerija</text:p>
          </table:table-cell>
          <table:table-cell table:style-name="TableCell526">
            <text:p text:style-name="P527">pasiūlymai pateikiami Lietuvos Respublikos Vyriausybei</text:p>
            <text:p text:style-name="P528"/>
            <text:p text:style-name="P529"/>
          </table:table-cell>
        </table:table-row>
        <table:table-row table:style-name="TableRow530">
          <table:table-cell table:style-name="TableCell531">
            <text:p text:style-name="P532">Parengti pasiūlymus dėl tolesnio siuvimo fabriko Visagine statybos finansavimo ir projektinių pajėgumų atidavimo eksploatuoti</text:p>
            <text:p text:style-name="P533"/>
          </table:table-cell>
          <table:table-cell table:style-name="TableCell534">
            <text:p text:style-name="P535">1994 metų II ketvirtis</text:p>
          </table:table-cell>
          <table:table-cell table:style-name="TableCell536">
            <text:p text:style-name="P537">„</text:p>
            <text:p text:style-name="P538"/>
          </table:table-cell>
          <table:table-cell table:style-name="TableCell539">
            <text:p text:style-name="P540">„</text:p>
          </table:table-cell>
        </table:table-row>
        <table:table-row table:style-name="TableRow541">
          <table:table-cell table:style-name="TableCell542" table:number-columns-spanned="4">
            <text:p text:style-name="P543">Maisto pramonė</text:p>
            <text:p text:style-name="P544"/>
          </table:table-cell>
          <table:covered-table-cell/>
          <table:covered-table-cell/>
          <table:covered-table-cell/>
        </table:table-row>
        <table:table-row table:style-name="TableRow545">
          <table:table-cell table:style-name="TableCell546">
            <text:p text:style-name="P547">Parengti, remiantis Nacionaline žemės ūkio veiklos programa, žemės ūkio šakų<text:s/>(pieno, mėsos gamybos, grūdų, rapsų auginimo ir<text:s/><text:soft-page-break/>gyventojų aprūpinimo aliejumi, cukrumi, vaisiais ir uogomis, šiltnamių rekonstravimo ir modernizavimo, linų ūkio ir linų pramonės) plėtojimo programas</text:p>
            <text:p text:style-name="P548"/>
          </table:table-cell>
          <table:table-cell table:style-name="TableCell549">
            <text:p text:style-name="P550">1994 metai</text:p>
          </table:table-cell>
          <table:table-cell table:style-name="TableCell551">
            <text:p text:style-name="P552">Žemės ūkio ministerija</text:p>
          </table:table-cell>
          <table:table-cell table:style-name="TableCell553">
            <text:p text:style-name="P554">programos pateikiamos<text:s/>Lietuvos Respublikos Vyriausybei</text:p>
            <text:p text:style-name="P555"/>
          </table:table-cell>
        </table:table-row>
        <text:soft-page-break/>
        <table:table-row table:style-name="TableRow556">
          <table:table-cell table:style-name="TableCell557">
            <text:p text:style-name="P558">Išanalizuoti valstybinių, valstybinių akcinių įmonių ekonominę-finansinę veiklą ir parengti pasiūlymus dėl jų privatizavimo spartinimo ir veiklos gerinimo</text:p>
            <text:p text:style-name="P559"/>
          </table:table-cell>
          <table:table-cell table:style-name="TableCell560">
            <text:p text:style-name="P561">1994 metai</text:p>
          </table:table-cell>
          <table:table-cell table:style-name="TableCell562">
            <text:p text:style-name="P563">„</text:p>
          </table:table-cell>
          <table:table-cell table:style-name="TableCell564">
            <text:p text:style-name="P565">pasiūlymai pateikiami Lietuvos Respublikos Vyriausybei</text:p>
            <text:p text:style-name="P566"/>
            <text:p text:style-name="P567"/>
          </table:table-cell>
        </table:table-row>
        <table:table-row table:style-name="TableRow568">
          <table:table-cell table:style-name="TableCell569">
            <text:p text:style-name="P570">Suteikti paramą įmonėms, gaminančioms produktus kūdikiams ir vaikams maitinti</text:p>
            <text:p text:style-name="P571"/>
          </table:table-cell>
          <table:table-cell table:style-name="TableCell572">
            <text:p text:style-name="P573">1994 metai</text:p>
            <text:p text:style-name="P574"/>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Aktyviau derėtis su užsienio valstybėmis dėl žvejybos jų ekonominėse zonose sutarčių sudarymo, naudoti užsienio paskolas ir kitų investitorių lėšas<text:s/>žvejybos laivynui rekonstruoti bei perspektyvioms žvejybos ir žuvų perdirbimo technologijoms įdiegti</text:p>
            <text:p text:style-name="P582"/>
          </table:table-cell>
          <table:table-cell table:style-name="TableCell583">
            <text:p text:style-name="P584">1994 metai</text:p>
          </table:table-cell>
          <table:table-cell table:style-name="TableCell585">
            <text:p text:style-name="P586">Žemės ūkio ministerija</text:p>
          </table:table-cell>
          <table:table-cell table:style-name="TableCell587">
            <text:p text:style-name="P588">pasiūlymai pateikiami Lietuvos Respublikos Vyriausybei</text:p>
          </table:table-cell>
        </table:table-row>
        <table:table-row table:style-name="TableRow589">
          <table:table-cell table:style-name="TableCell590" table:number-columns-spanned="4">
            <text:p text:style-name="P591">Miškų ūkio, medienos perdirbimo, celiuliozės ir popieriaus pramonė</text:p>
            <text:p text:style-name="P592"/>
          </table:table-cell>
          <table:covered-table-cell/>
          <table:covered-table-cell/>
          <table:covered-table-cell/>
        </table:table-row>
        <table:table-row table:style-name="TableRow593">
          <table:table-cell table:style-name="TableCell594">
            <text:p text:style-name="P595">Parengti Miškų ūkio ir medienos perdirbimo pramonės plėtojimo programos įgyvendinimo priemones</text:p>
          </table:table-cell>
          <table:table-cell table:style-name="TableCell596">
            <text:p text:style-name="P597">1994 metų II ketvirtis</text:p>
          </table:table-cell>
          <table:table-cell table:style-name="TableCell598">
            <text:p text:style-name="P599">Pramonės ir prekybos ministerija</text:p>
          </table:table-cell>
          <table:table-cell table:style-name="TableCell600">
            <text:p text:style-name="P601">priemonės pateikiamos</text:p>
            <text:p text:style-name="P602">Lietuvos Respublikos Vyriausybei</text:p>
            <text:p text:style-name="P603"/>
          </table:table-cell>
        </table:table-row>
        <table:table-row table:style-name="TableRow604">
          <table:table-cell table:style-name="TableCell605">
            <text:p text:style-name="P606">Gaminti daugiau naujų gaminių, tuo<text:s/></text:p>
            <text:p text:style-name="P607">tikslu:</text:p>
            <text:p text:style-name="P608"/>
            <text:p text:style-name="P609"/>
          </table:table-cell>
          <table:table-cell table:style-name="TableCell610">
            <text:p text:style-name="P611"/>
          </table:table-cell>
          <table:table-cell table:style-name="TableCell612">
            <text:p text:style-name="P613">„</text:p>
          </table:table-cell>
          <table:table-cell table:style-name="TableCell614">
            <text:p text:style-name="P615"/>
          </table:table-cell>
        </table:table-row>
        <table:table-row table:style-name="TableRow616">
          <table:table-cell table:style-name="TableCell617">
            <text:p text:style-name="P618">modernizuoti popieriaus gamybą Lietuvos ir JAV bendroje įmonėje „Grigiškės“, akcinėse bendrovėse „Kauno popieriaus fabrikas“ ir „Medienos plaušas“</text:p>
            <text:p text:style-name="P619"/>
          </table:table-cell>
          <table:table-cell table:style-name="TableCell620">
            <text:p text:style-name="P621">1994–1995 metai</text:p>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obulinti pirminį medienos perdirbimą akcinėje bendrovėje „Jonavos baldai“,<text:s/>Alytaus, Radviliškio, Rietavo lentpjūvėse</text:p>
            <text:p text:style-name="P630"/>
          </table:table-cell>
          <table:table-cell table:style-name="TableCell631">
            <text:p text:style-name="P632">19941995 metai</text:p>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tlikti darbus, kurių reikia cheminės celiuliozės ir cheminės termomechaninės medienos masės gamyklų</text:p>
            <text:p text:style-name="P641">projektams parengti</text:p>
            <text:p text:style-name="P642"/>
          </table:table-cell>
          <table:table-cell table:style-name="TableCell643">
            <text:p text:style-name="P644">1994 metai</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arengti medienos gaminių standartus</text:p>
          </table:table-cell>
          <table:table-cell table:style-name="TableCell652">
            <text:p text:style-name="P653">1994–1995 metai</text:p>
          </table:table-cell>
          <table:table-cell table:style-name="TableCell654">
            <text:p text:style-name="P655">Pramonės ir prekybos ministerija</text:p>
          </table:table-cell>
          <table:table-cell table:style-name="TableCell656">
            <text:p text:style-name="P657">metodikai parengti numatoma pasitelkti mokslo darbuotojus</text:p>
            <text:p text:style-name="P658"/>
          </table:table-cell>
        </table:table-row>
        <table:table-row table:style-name="TableRow659">
          <table:table-cell table:style-name="TableCell660">
            <text:p text:style-name="P661">Modernizuoti klijuotinės faneros gamybą</text:p>
          </table:table-cell>
          <table:table-cell table:style-name="TableCell662">
            <text:p text:style-name="P663">1994–1995 metai</text:p>
            <text:p text:style-name="P664"/>
          </table:table-cell>
          <table:table-cell table:style-name="TableCell665">
            <text:p text:style-name="P666">„</text:p>
          </table:table-cell>
          <table:table-cell table:style-name="TableCell667">
            <text:p text:style-name="P668"/>
          </table:table-cell>
        </table:table-row>
        <text:soft-page-break/>
        <table:table-row table:style-name="TableRow669">
          <table:table-cell table:style-name="TableCell670">
            <text:p text:style-name="P671">Įsteigti medienos perdirbimo, medienos plaušų ir popieriaus gamybos mokslo tiriamąjį centrą Kauno<text:s/>technologijos universitete</text:p>
          </table:table-cell>
          <table:table-cell table:style-name="TableCell672">
            <text:p text:style-name="P673">1994–1995 metai<text:s/></text:p>
          </table:table-cell>
          <table:table-cell table:style-name="TableCell674">
            <text:p text:style-name="P675">„</text:p>
          </table:table-cell>
          <table:table-cell table:style-name="TableCell676">
            <text:p text:style-name="P677">mokslo centro įsteigimo užsakovas yra Kauno technologijos universitetas</text:p>
            <text:p text:style-name="P678"/>
          </table:table-cell>
        </table:table-row>
        <table:table-row table:style-name="TableRow679">
          <table:table-cell table:style-name="TableCell680" table:number-columns-spanned="4">
            <text:p text:style-name="P681">Statybinių medžiagų pramonė</text:p>
            <text:p text:style-name="P682"/>
          </table:table-cell>
          <table:covered-table-cell/>
          <table:covered-table-cell/>
          <table:covered-table-cell/>
        </table:table-row>
        <table:table-row table:style-name="TableRow683">
          <table:table-cell table:style-name="TableCell684">
            <text:p text:style-name="P685">Teikti konsultacinę, metodinę ir kitokią paramą šioms įmonėms, rengiančioms gamybos pertvarkymo projektus,<text:s/>atliekančioms rekonstrukciją, ketinančioms gaminti naujus gaminius:</text:p>
            <text:p text:style-name="P686"/>
          </table:table-cell>
          <table:table-cell table:style-name="TableCell687">
            <text:p text:style-name="P688">1994–1996 metai</text:p>
            <text:p text:style-name="P689"/>
          </table:table-cell>
          <table:table-cell table:style-name="TableCell690">
            <text:p text:style-name="P691">Statybos ir urbanistikos ministerija</text:p>
            <text:p text:style-name="P692"/>
          </table:table-cell>
          <table:table-cell table:style-name="TableCell693">
            <text:p text:style-name="P694"/>
          </table:table-cell>
        </table:table-row>
        <table:table-row table:style-name="TableRow695">
          <table:table-cell table:style-name="TableCell696">
            <text:p text:style-name="Normal"><text:span text:style-name="T697">akcinei bendrovei „Silikatas“, kartu su Suomijos korporacija „Partek“ ir Švedijos akcine bendrove „Partek“ Insulation“ pradedanči</text:span><text:span text:style-name="T698">ai gaminti akmens vatą vietoj mineralinės vatos</text:span></text:p>
            <text:p text:style-name="P699"/>
          </table:table-cell>
          <table:table-cell table:style-name="TableCell700">
            <text:p text:style-name="P701">1994–1996 metai</text:p>
          </table:table-cell>
          <table:table-cell table:style-name="TableCell702">
            <text:p text:style-name="P703"/>
          </table:table-cell>
          <table:table-cell table:style-name="TableCell704">
            <text:p text:style-name="P705">Lietuva investuoja 2 mln. JAV dolerių</text:p>
          </table:table-cell>
        </table:table-row>
        <table:table-row table:style-name="TableRow706">
          <table:table-cell table:style-name="TableCell707">
            <text:p text:style-name="P708">akcinei bendrovei „Dvarčionys“, modernizuojančiai apdailos plytelių gamybą, naudojant Italijos firmų įrenginius ir technologiją</text:p>
            <text:p text:style-name="P709"/>
            <text:p text:style-name="P710">uždarajai akcinei<text:s/>bendrovei „Mida“, pradedančiai gaminti stogų dangą pagal Vokietijos firmos „Kreber“ technologiją</text:p>
            <text:p text:style-name="P711"/>
          </table:table-cell>
          <table:table-cell table:style-name="TableCell712">
            <text:p text:style-name="P713">1994–1995 metai</text:p>
            <text:p text:style-name="P714"/>
            <text:p text:style-name="P715"/>
            <text:p text:style-name="P716"/>
            <text:p text:style-name="P717">1993–1994 metai</text:p>
          </table:table-cell>
          <table:table-cell table:style-name="TableCell718">
            <text:p text:style-name="P719"/>
          </table:table-cell>
          <table:table-cell table:style-name="TableCell720">
            <text:p text:style-name="P721">reikia investuoti 7,5 mln. JAV dolerių</text:p>
            <text:p text:style-name="P722"/>
            <text:p text:style-name="P723"/>
            <text:p text:style-name="P724"/>
            <text:p text:style-name="P725">reikia investuoti 3,6 mln JAV dolerių</text:p>
          </table:table-cell>
        </table:table-row>
        <table:table-row table:style-name="TableRow726">
          <table:table-cell table:style-name="TableCell727">
            <text:p text:style-name="P728">Panevėžio valstybiniam stiklo fabrikui, modernizuojančiam langų<text:s/></text:p>
            <text:p text:style-name="P729">stiklo gamybą, pradedančiam gaminti siauragurklius butelius ir stiklo paketus langams</text:p>
            <text:p text:style-name="P730"/>
          </table:table-cell>
          <table:table-cell table:style-name="TableCell731">
            <text:p text:style-name="P732">1993–1996 metai</text:p>
          </table:table-cell>
          <table:table-cell table:style-name="TableCell733">
            <text:p text:style-name="P734"/>
          </table:table-cell>
          <table:table-cell table:style-name="TableCell735">
            <text:p text:style-name="P736">reikia investuoti</text:p>
            <text:p text:style-name="P737">13,5 mln. JAV dolerių</text:p>
          </table:table-cell>
        </table:table-row>
        <table:table-row table:style-name="TableRow738">
          <table:table-cell table:style-name="TableCell739">
            <text:p text:style-name="P740">akcinei bendrovei „Albitas“, pradedančiai gaminti aukštos temperatūros izoliacines medžiagas</text:p>
            <text:p text:style-name="P741"/>
          </table:table-cell>
          <table:table-cell table:style-name="TableCell742">
            <text:p text:style-name="P743">1994–1995 metai</text:p>
          </table:table-cell>
          <table:table-cell table:style-name="TableCell744">
            <text:p text:style-name="P745"/>
          </table:table-cell>
          <table:table-cell table:style-name="TableCell746">
            <text:p text:style-name="P747">reikia investuoti1,5 mln. JAV dolerių</text:p>
            <text:p text:style-name="P748"/>
          </table:table-cell>
        </table:table-row>
        <table:table-row table:style-name="TableRow749">
          <table:table-cell table:style-name="TableCell750" table:number-columns-spanned="4">
            <text:p text:style-name="P751">Dailiųjų amatų pramonė</text:p>
            <text:p text:style-name="P752"/>
          </table:table-cell>
          <table:covered-table-cell/>
          <table:covered-table-cell/>
          <table:covered-table-cell/>
        </table:table-row>
        <table:table-row table:style-name="TableRow753">
          <table:table-cell table:style-name="TableCell754">
            <text:p text:style-name="P755">Įgyvendinti šias tradicinių dailiųjų amatų dirbinių gamybos skatinimo priemones:</text:p>
            <text:p text:style-name="P756"/>
          </table:table-cell>
          <table:table-cell table:style-name="TableCell757">
            <text:p text:style-name="P758">1994 metų II</text:p>
            <text:p text:style-name="P759">ketvirtis</text:p>
          </table:table-cell>
          <table:table-cell table:style-name="TableCell760">
            <text:p text:style-name="P761">Pramonės ir prekybos<text:s/>ministerija</text:p>
          </table:table-cell>
          <table:table-cell table:style-name="TableCell762">
            <text:p text:style-name="P763"/>
          </table:table-cell>
        </table:table-row>
        <table:table-row table:style-name="TableRow764">
          <table:table-cell table:style-name="TableCell765">
            <text:p text:style-name="P766">taikyti ekonomines lengvatas, nurodytas Lietuvos Respublikos pridėtosios vertės mokesčio įstatyme</text:p>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ikti metodinę paramą<text:s/></text:p>
            <text:p text:style-name="P777"/>
          </table:table-cell>
          <table:table-cell table:style-name="TableCell778">
            <text:p text:style-name="P779">nuolat</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adėti rasti investitorių ir rinkų, taip pat teikti konsultacinę ir kitokią paramą įmonėms,<text:s/>restruktūrizuojančioms gamybą, rengiančioms investicijų projektus<text:s/><text:soft-page-break/>arba steigiančioms bendras įmones su užsienio partneriais:</text:p>
            <text:p text:style-name="P787"/>
          </table:table-cell>
          <table:table-cell table:style-name="TableCell788">
            <text:p text:style-name="P789"/>
          </table:table-cell>
          <table:table-cell table:style-name="TableCell790">
            <text:p text:style-name="P791">„</text:p>
          </table:table-cell>
          <table:table-cell table:style-name="TableCell792">
            <text:p text:style-name="P793"/>
          </table:table-cell>
        </table:table-row>
        <text:soft-page-break/>
        <table:table-row table:style-name="TableRow794">
          <table:table-cell table:style-name="TableCell795">
            <text:p text:style-name="P796">dailiosios keramikos akcinei bendrovei „Jiesia“ rasti investitorių, kad būtų patobulinta technologija ir įsigyti mažiau<text:s/>elektros energijos vartojantys įrengimai</text:p>
            <text:p text:style-name="P797"/>
          </table:table-cell>
          <table:table-cell table:style-name="TableCell798">
            <text:p text:style-name="P799">1994–1995 metai</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kcinei bendrovei „Ūla“ rasti investitorių, kad būtų įgyvendintas gamybos techninės ir technologinės plėtros planas, taip pat įsteigti</text:p>
            <text:p text:style-name="P807">bendrą įmonę su tarptautine korporacija „Diameks“</text:p>
            <text:p text:style-name="P808"/>
          </table:table-cell>
          <table:table-cell table:style-name="TableCell809">
            <text:p text:style-name="P810">1994–1995<text:s/>metai</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kcinei bendrovei „Naujas Varpas“ įsteigti bendrą įmonę su Rusijos Federacijos Kaliningrado srities</text:p>
            <text:p text:style-name="P818">įmonėmis</text:p>
            <text:p text:style-name="P819"/>
          </table:table-cell>
          <table:table-cell table:style-name="TableCell820">
            <text:p text:style-name="P821">1994 metai</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akcinei bendrovei „Žilvitis“ rasti investitorių, kad būtų užbaigtas statyti pintų baldų cechas ir jame pradėta gamyba,<text:s/>taip pat daugiau naudojama vietinių žaliavų</text:p>
            <text:p text:style-name="P829"/>
          </table:table-cell>
          <table:table-cell table:style-name="TableCell830">
            <text:p text:style-name="P831">1994–1995 metai</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akcinėms bendrovėms „Minija“ ir „Tulpė“ rasti užsienio investitorių, kad būtų tobulinama technologija ir įsigyti nauji įrengimai</text:p>
            <text:p text:style-name="P839"/>
          </table:table-cell>
          <table:table-cell table:style-name="TableCell840">
            <text:p text:style-name="P841">1994–1995 metai</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4">
            <text:p text:style-name="P848">Sąlygų eksportuoti produkciją sudarymas</text:p>
            <text:p text:style-name="P849"/>
          </table:table-cell>
          <table:covered-table-cell/>
          <table:covered-table-cell/>
          <table:covered-table-cell/>
        </table:table-row>
        <table:table-row table:style-name="TableRow850">
          <table:table-cell table:style-name="TableCell851">
            <text:p text:style-name="P852">Parengti nutarimo dėl naujų pramoninės nuosavybės objektų sukūrimo ir naudojimo bei patentinių ir licencinių operacijų skatinimo projektą</text:p>
          </table:table-cell>
          <table:table-cell table:style-name="TableCell853">
            <text:p text:style-name="P854">1994 metų III ketvirtis</text:p>
          </table:table-cell>
          <table:table-cell table:style-name="TableCell855">
            <text:p text:style-name="P856">Pramonės ir prekybos ministerija</text:p>
          </table:table-cell>
          <table:table-cell table:style-name="TableCell857">
            <text:p text:style-name="P858">nutarimo projektas pateikiamas Lietuvos Respublikos Vyriausybei</text:p>
            <text:p text:style-name="P859"/>
            <text:p text:style-name="P860"/>
          </table:table-cell>
        </table:table-row>
        <table:table-row table:style-name="TableRow861">
          <table:table-cell table:style-name="TableCell862">
            <text:p text:style-name="P863">Nustatyti ir pradėti taikyti privalomus saugos bei nekenksmingumo reikalavimus pagrindinėms prekėms</text:p>
          </table:table-cell>
          <table:table-cell table:style-name="TableCell864">
            <text:p text:style-name="P865">1994 metų IV ketvirtis</text:p>
          </table:table-cell>
          <table:table-cell table:style-name="TableCell866">
            <text:p text:style-name="P867">Standartizacijos tarnyba prie Ekonomikos ministerijos, Žemės ūkio ministerija, Statybos ir urbanistikos ministerija, Sveikatos<text:s/>apsaugos ministerija, Pramonės ir prekybos ministerija</text:p>
            <text:p text:style-name="P868"/>
          </table:table-cell>
          <table:table-cell table:style-name="TableCell869">
            <text:p text:style-name="P870"/>
          </table:table-cell>
        </table:table-row>
        <table:table-row table:style-name="TableRow871">
          <table:table-cell table:style-name="TableCell872">
            <text:p text:style-name="P873">Sukurti duomenų bazę, kuria remdamosi pramonės įmonės galėtų surasti užsienyje partnerių, galinčių teikti naujas technologijas ir medžiagas, taip pat padėti tobulinti gamybą (programos „Eureka“,<text:s/>„Copernicus“ ir kt.)</text:p>
            <text:p text:style-name="P874"/>
          </table:table-cell>
          <table:table-cell table:style-name="TableCell875">
            <text:p text:style-name="P876">1994 metų IV</text:p>
            <text:p text:style-name="P877">ketvirtis</text:p>
            <text:p text:style-name="P878"/>
          </table:table-cell>
          <table:table-cell table:style-name="TableCell879">
            <text:p text:style-name="P880">Pramonės ir prekybos ministerija</text:p>
            <text:p text:style-name="P881"/>
          </table:table-cell>
          <table:table-cell table:style-name="TableCell882">
            <text:p text:style-name="P883"/>
          </table:table-cell>
        </table:table-row>
        <table:table-row table:style-name="TableRow884">
          <table:table-cell table:style-name="TableCell885">
            <text:p text:style-name="P886">Parengti rekomendacijas, kaip atrinkti išradimų paraiškas, kurios bus siunčiamos Europos patentų organizacijos tarptautinei ekspertizei</text:p>
          </table:table-cell>
          <table:table-cell table:style-name="TableCell887">
            <text:p text:style-name="P888">1994 metų III ketvirtis</text:p>
            <text:p text:style-name="P889"/>
            <text:p text:style-name="P890"/>
          </table:table-cell>
          <table:table-cell table:style-name="TableCell891">
            <text:p text:style-name="P892">„</text:p>
          </table:table-cell>
          <table:table-cell table:style-name="TableCell893">
            <text:p text:style-name="Normal"><text:span text:style-name="T894">rekomendacijos pateikiamos tvirtinti Valstybiniam patentų biurui</text:span></text:p>
          </table:table-cell>
        </table:table-row>
      </table:table>
      <text:p text:style-name="P895"><text:span text:style-name="T8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56:00Z</meta:creation-date>
    <dc:date>2015-09-18T04:56:00Z</dc:date>
    <meta:template xlink:href="Normal" xlink:type="simple"/>
    <meta:editing-cycles>2</meta:editing-cycles>
    <meta:editing-duration>PT0S</meta:editing-duration>
    <meta:document-statistic meta:page-count="9" meta:paragraph-count="272" meta:word-count="1800" meta:character-count="14708" meta:row-count="878" meta:non-whitespace-character-count="13180"/>
  </office:meta>
</office:document-meta>
</file>