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GARANTIJŲ AKCINEI BENDROVEI LIETUVOS ŽEMĖS ŪKIO BANKUI</text:p>
      <text:p text:style-name="P12"/>
      <text:p text:style-name="P13">1999 m. gegužės 19 d. Nr. 605</text:p>
      <text:p text:style-name="P14">Vilnius</text:p>
      <text:p text:style-name="P15"/>
      <text:p text:style-name="P16"><text:span text:style-name="T17">Siekdama užtikrinti Valstybinio socialinio draudimo fondo išm</text:span><text:span text:style-name="T18">okų stabilumą, Lietuvos Respublikos Vyriausybė</text:span><text:span text:style-name="T19"><text:s/></text:span><text:span text:style-name="T20">nutari</text:span><text:span text:style-name="T21">a:</text:span></text:p>
      <text:p text:style-name="P22"><text:span text:style-name="T23">1</text:span><text:span text:style-name="T24">. Suteikti valstybės garantiją kainų apklausos būdu pasirinktai akcinei bendrovei Lietuvos žemės ūkio bankui dėl Valstybinio socialinio draudimo fondo valdybai vieneriems metams teikiamos 5 mln.<text:s/></text:span><text:span text:style-name="T25">JAV dolerių paskolos (už 12,5 procento metinių palūkanų) ir 2 mln. eurų paskolos (už 11,5 procento metinių palūkanų).</text:span></text:p>
      <text:p text:style-name="P26"><text:span text:style-name="T27">2</text:span><text:span text:style-name="T28">. Pratęsti Lietuvos Respublikos Vyriausybės 1998 m. lapkričio 25 d. nutarimu Nr. 1373 „Dėl paskolos Valstybinio socialinio draudimo f</text:span><text:span text:style-name="T29">ondo valdybai valstybės garantijos“ (Žin., 1998, Nr. </text:span><text:a xlink:href="https://www.e-tar.lt/portal/lt/legalAct/TAR.E7E9DD63FCCB" office:target-frame-name="_blank" xlink:show="new"><text:span text:style-name="T30">105-2916</text:span></text:a><text:span text:style-name="T31">) suteiktą valstybės garantiją akcinei bendrovei Lietuvos žemės ūkio bankui dėl Valstybinio socialinio draudimo fond</text:span><text:span text:style-name="T32">o valdybai suteiktos 9,8 mln. JAV dolerių paskolos, kurios grąžinimo terminą bankas sutinka atidėti iki 2000 m. gegužės 19 d., nekeisdamas kitų paskolos suteikimo sąlygų.</text:span></text:p>
      <text:p text:style-name="P33"><text:span text:style-name="T34">3</text:span><text:span text:style-name="T35">. Nustatyti, kad teikiant šio nutarimo 1 punkte nurodytą valstybės garantiją net</text:span><text:span text:style-name="T36">aikomi Lietuvos Respublikos Vyriausybės ir Lietuvos banko valdybos 1997 m. spalio 30 d. nutarimu Nr. 1200/8 „Dėl valstybės vardu ir su valstybės garantija gaunamų užsienio paskolų“ (Žin., 1997, Nr. </text:span><text:a xlink:href="https://www.e-tar.lt/portal/lt/legalAct/TAR.487DCC05213B" office:target-frame-name="_blank" xlink:show="new"><text:span text:style-name="T37">100-2524</text:span></text:a><text:span text:style-name="T38">) patvirtintos Valstybės vardu ir su valstybės garantija gaunamų užsienio paskolų teikimo, paskirstymo ir grąžinimo tvarkos 9 punkto reikalavimai.</text:span></text:p>
      <text:p text:style-name="P39"/>
      <text:p text:style-name="P40"/>
      <text:p text:style-name="P41"><text:span text:style-name="T42">L. E. SOCIALINĖS APSAUGOS IR DARBO MINISTRĖS PAREIGAS,<text:s/></text:span></text:p>
      <text:p text:style-name="P43">L. E. MINISTRĖS PIRMININKĖS PAREIGAS<text:tab/>IRENA DEGUTIENĖ</text:p>
      <text:p text:style-name="P44"/>
      <text:p text:style-name="P45">L. E. FINANSŲ MINISTRO PAREIGAS<text:tab/>ALGIRDAS ŠEMETA</text:p>
      <text:p text:style-name="P46">______________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9:46:00Z</meta:creation-date>
    <dc:date>2015-09-06T19:46:00Z</dc:date>
    <meta:template xlink:href="Normal" xlink:type="simple"/>
    <meta:editing-cycles>2</meta:editing-cycles>
    <meta:editing-duration>PT0S</meta:editing-duration>
    <meta:document-statistic meta:page-count="1" meta:paragraph-count="16" meta:word-count="255" meta:character-count="1845" meta:row-count="53" meta:non-whitespace-character-count="1606"/>
  </office:meta>
</office:document-meta>
</file>