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etter-spacing="0.0138in" fo:language="en" fo:country="US"/>
    </style:style>
    <style:style style:name="T7" style:parent-style-name="DefaultParagraphFont" style:family="text">
      <style:text-properties fo:letter-spacing="0.0138in"/>
    </style:style>
    <style:style style:name="P8" style:parent-style-name="Normal" style:family="paragraph">
      <style:paragraph-properties fo:widows="0" fo:orphans="0" fo:text-align="center"/>
      <style:text-properties fo:letter-spacing="0.0138in"/>
    </style:style>
    <style:style style:name="P9" style:parent-style-name="Normal" style:family="paragraph">
      <style:paragraph-properties fo:widows="0" fo:orphans="0" fo:text-align="center"/>
      <style:text-properties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INISTRAS PIRMININKAS</text:p>
      <text:p text:style-name="P9">POTVARKIS</text:p>
      <text:p text:style-name="P10"/>
      <text:p text:style-name="P11">DĖL LIETUVOS RESPUBLIKOS MINISTRO PIRMININKO 2009 M. RUGSĖJO 16 D. POTVARKIO NR. 398 „DĖL DARBO GRUPIŲ SUDARYMO“ PAKEITIMO</text:p>
      <text:p text:style-name="P12"/>
      <text:p text:style-name="P13">2009 m. spalio 7 d. Nr. 434</text:p>
      <text:p text:style-name="P14">Vilnius</text:p>
      <text:p text:style-name="P15"/>
      <text:p text:style-name="P16"><text:span text:style-name="T17">Pakei</text:span><text:span text:style-name="T18">čiu</text:span><text:s/>Lietuvos Respublikos Ministro Pirmininko 2009 m. rugsėjo 16 d. potvarkį Nr. 398 „Dėl darbo grupių sudarymo“:</text:p>
      <text:p text:style-name="P19">1. Įrašau į 1.1 punktu sudarytą Alytaus apskrities viršininko administracijos likvidavimo darbo grupę Ireną Bujavičienę – Nacionalinės žemės tarnybos prie Žemės ūkio ministerijos Žemės tvarkymo departamento Žemės reformos skyriaus vedėjo pavaduotoją.</text:p>
      <text:p text:style-name="P20">2. Įrašau į 1.2 punktu sudarytą Kauno apskrities viršininko administracijos likvidavimo darbo grupę Gintautą Vasiliauską – Nacionalinės žemės tarnybos prie Žemės ūkio ministerijos Žemės tvarkymo departamento Žemės reformos kontrolės skyriaus vedėją.</text:p>
      <text:p text:style-name="P21">3. Įrašau į 1.3 punktu sudarytą Klaipėdos apskrities viršininko administracijos likvidavimo darbo grupę Algį Bagdoną – Nacionalinės žemės tarnybos prie Žemės ūkio ministerijos Žemės tvarkymo departamento Žemės reformos skyriaus vedėją.</text:p>
      <text:p text:style-name="P22">4. Įrašau į 1.4 punktu sudarytą Marijampolės apskrities viršininko administracijos likvidavimo darbo grupę Astą Mickevičiūtę – Marijampolės apskrities<text:s/>viršininko administracijos Apskaitos ir finansų departamento Finansų skyriaus vyriausiąją specialistę, Saulių Vaišvilą – Nacionalinės žemės tarnybos prie Žemės ūkio ministerijos Žemės tvarkymo departamento Žemės reformos kontrolės skyriaus vedėjo pavaduotoją.</text:p>
      <text:p text:style-name="P23">5. Įrašau į 1.5 punktu sudarytą Panevėžio apskrities viršininko administracijos likvidavimo darbo grupę Zitą Kvietkienę – Nacionalinės žemės tarnybos prie Žemės ūkio ministerijos Žemės tvarkymo departamento Žemėtvarkos skyriaus vedėjo pavaduotoją.</text:p>
      <text:p text:style-name="P24">6. Įrašau į 1.6 punktu sudarytą Šiaulių apskrities viršininko administracijos likvidavimo darbo grupę Vilmą Daugalienę – Nacionalinės žemės tarnybos prie Žemės ūkio ministerijos Žemės tvarkymo departamento Žemėtvarkos skyriaus vedėją.</text:p>
      <text:p text:style-name="P25">7. Įrašau į 1.7 punktu sudarytą Tauragės apskrities viršininko administracijos likvidavimo darbo grupę Raimundą Bastį – Tauragės apskrities sekretorių, Raimondą Matemaitį – Tauragės apskrities viršininko pavaduotoją, Gintautą Vasiliauską – Nacionalinės žemės tarnybos prie Žemės ūkio ministerijos Žemės tvarkymo departamento Žemės reformos kontrolės skyriaus vedėją.</text:p>
      <text:p text:style-name="P26">8. Įrašau į 1.8 punktu sudarytą Telšių apskrities viršininko administracijos likvidavimo darbo grupę Algį Bagdoną – Nacionalinės žemės tarnybos prie Žemės<text:s/>ūkio ministerijos Žemės tvarkymo departamento Žemės reformos skyriaus vedėją.</text:p>
      <text:p text:style-name="P27">9. Įrašau į 1.9 punktu sudarytą Utenos apskrities viršininko administracijos likvidavimo darbo grupę Vilmą Daugalienę – Nacionalinės žemės tarnybos prie Žemės ūkio ministerijos Žemės tvarkymo departamento Žemėtvarkos skyriaus vedėją.</text:p>
      <text:p text:style-name="P28">10. Įrašau į 1.10 punktu sudarytą Vilniaus apskrities viršininko administracijos likvidavimo darbo grupę Silvestrą Staliūną – Nacionalinės žemės tarnybos prie Žemės ūkio ministerijos Žemės<text:s/>tvarkymo departamento direktorių.</text:p>
      <text:p text:style-name="P29"/>
      <text:p text:style-name="P30"/>
      <text:p text:style-name="P31">MINISTRAS PIRMININKAS<text:tab/>ANDRIUS KUBILIUS</text:p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30T20:23:00Z</meta:creation-date>
    <dc:date>2015-08-30T20:23:00Z</dc:date>
    <meta:print-date>2009-10-07T12:5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76" meta:character-count="3108" meta:row-count="81" meta:non-whitespace-character-count="2754"/>
  </office:meta>
</office:document-meta>
</file>