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1992 M. BIRŽELIO 14 D. REFERENDUME PRIIMTO LIETUVOS RESPUBLIKOS PILIEČIŲ SPRENDIMO</text:p>
      <text:p text:style-name="P12"/>
      <text:p text:style-name="P13">1992 m. birželio 30 d. Nr. I-2683</text:p>
      <text:p text:style-name="P14">Vilnius</text:p>
      <text:p text:style-name="P15"/>
      <text:p text:style-name="P16"><text:span text:style-name="T17">Lietuvos Respublikos Aukščiau</text:span><text:span text:style-name="T18">sioji Taryba, remdamasi Referendumo įstatymu ir Lietuvos Respublikos rinkiminės (referendumo) komisijos 1992 m. birželio 17 d. posėdžio nutarimu „Dėl Lietuvos Respublikos referendumo „Dėl buvusios SSRS kariuomenės, dabar priklausančios Rusijos jurisdikcija</text:span><text:span text:style-name="T19">i, besąlygiško ir neatidėliotino išvedimo iš Lietuvos Respublikos teritorijos 1992 m. ir padarytos žalos Lietuvai atlyginimo“, įvykusio 1992 m. birželio 14 d., rezultatų nustatymo Respublikoje“, kuriuo patvirtinta, jog:</text:span></text:p>
      <text:p text:style-name="P20"><text:span text:style-name="T21">– referendume dalyvavo per 76% vis</text:span><text:span text:style-name="T22">ų rinkimų teisę turinčių Lietuvos Respublikos piliečių,</text:span></text:p>
      <text:p text:style-name="P23"><text:span text:style-name="T24">– per 90% dalyvavusių referendume piliečių balsavo už referendumui pateiktą reikalavimą, o tai sudaro per 68,95% visų balsavimo teisę turinčių piliečių balsų,<text:s/></text:span><text:span text:style-name="T25">nutaria</text:span><text:span text:style-name="T26"><text:s/>skelbti:</text:span></text:p>
      <text:p text:style-name="P27"><text:span text:style-name="T28">1</text:span><text:span text:style-name="T29">. Lietuvos Respubli</text:span><text:span text:style-name="T30">kos piliečiai 1992 m. birželio 14 d. referendume absoliučia balsų dauguma priėmė sprendimą, reikalaujantį, „kad buvusios SSRS kariuomenės išvedimas iš Lietuvos Respublikos teritorijos būtų pradėtas tuoj pat ir užbaigtas 1992 metais ir kad būtų atlyginta Li</text:span><text:span text:style-name="T31">etuvos žmonėms bei Lietuvos valstybei padaryta žala“.</text:span></text:p>
      <text:p text:style-name="P32"><text:span text:style-name="T33">2</text:span><text:span text:style-name="T34">. Lietuvos Respublikos piliečių referendume 1992 m. birželio 14 d. priimtas sprendimas įsigaliojo kitą dieną po oficialių referendumo rezultatų paskelbimo, t. y. nuo 1992 m. birželio 18 dienos.</text:span></text:p>
      <text:p text:style-name="P35"/>
      <text:p text:style-name="P36"/>
      <text:p text:style-name="P37"><text:span text:style-name="T38">LIETUVOS RESPUBLIKOS<text:s/></text:span></text:p>
      <text:p text:style-name="P39">AUKŠČIAUSIOSIOS TARYBOS PIRMININKAS<text:tab/>VYTAUTAS LANDSBERGI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05:00Z</meta:creation-date>
    <dc:date>2015-07-02T03:05:00Z</dc:date>
    <meta:template xlink:href="Normal" xlink:type="simple"/>
    <meta:editing-cycles>2</meta:editing-cycles>
    <meta:editing-duration>PT0S</meta:editing-duration>
    <meta:document-statistic meta:page-count="1" meta:paragraph-count="15" meta:word-count="209" meta:character-count="1587" meta:row-count="44" meta:non-whitespace-character-count="1393"/>
  </office:meta>
</office:document-meta>
</file>