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color="#000000"/>
    </style:style>
    <style:style style:name="P7" style:parent-style-name="Normal" style:family="paragraph">
      <style:paragraph-properties fo:widows="0" fo:orphans="0" fo:text-align="justify"/>
      <style:text-properties fo:color="#000000" fo:hyphenate="false"/>
    </style:style>
    <style:style style:name="P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office:automatic-styles>
  <office:body>
    <office:text text:use-soft-page-breaks="true">
      <text:p text:style-name="P1">ATITAISYMAS</text:p>
      <text:p text:style-name="P2"/>
      <text:p text:style-name="P3"><text:span text:style-name="T4">Lietuvos Respublikos žemės ūkio ministro 2011 m. rugsėjo 30 d. įsakymo Nr. 3D-720 „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 (Žin., 2011, Nr. 120-5666) 5 priedo 3 stulpelio pirmoje ir trečioje pastraipose vietoj žodžių „Parama už lauką, kuriame nustatytas pažeidimas, neskiriama“ turi būti įrašyta „</text:span><text:span text:style-name="T5">1 proc. pagal priemonę apskaičiuoto išmokų dydžio</text:span><text:span text:style-name="T6">“.<text:s/></text:span></text:p>
      <text:p text:style-name="P7"/>
      <text:p text:style-name="P8">Išteklių ir kokybės politikos<text:s/><text:line-break/>departamento direktorius<text:tab/>Saulius Jasius</text:p>
      <text:p text:style-name="P9"/>
      <text:p text:style-name="P10"><text:span text:style-name="T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Tadeuš Buivid</dc:creator>
    <meta:creation-date>2013-12-29T17:54:00Z</meta:creation-date>
    <dc:date>2013-12-29T17:54:00Z</dc:date>
    <meta:template xlink:href="Normal" xlink:type="simple"/>
    <meta:editing-cycles>2</meta:editing-cycles>
    <meta:editing-duration>PT0S</meta:editing-duration>
    <meta:document-statistic meta:page-count="1" meta:paragraph-count="1" meta:word-count="469" meta:character-count="736" meta:row-count="2" meta:non-whitespace-character-count="268"/>
  </office:meta>
</office:document-meta>
</file>