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VALSTYBINĖS MAISTO IR VETERINARIJOS TARNYBOS DIREKTORIAUS</text:p>
      <text:p text:style-name="P5">ĮSAKYMAS</text:p>
      <text:p text:style-name="P6"/>
      <text:p text:style-name="P7">DĖL VALSTYBINĖS MAISTO IR VETERINARIJOS TARNYBOS DIREKTORIAUS 2009 M. BIRŽELIO 30 D. ĮSAKYMO Nr. B1-280 „DĖL VALSTYBINĖS MAISTO IR VETERINARIJOS TARNYBOS IR JAI PAVALDŽIŲ ĮSTAIGŲ TARNYBINIŲ LENGVŲJŲ AUTOMOBILIŲ NAUDOJIMO TAISYKLIŲ PATVIRTINIMO“ PAKEITIMO</text:p>
      <text:p text:style-name="P8"/>
      <text:p text:style-name="P9">2009 m. rugpjūčio 7 d. Nr. B1-355</text:p>
      <text:p text:style-name="P10">Vilnius</text:p>
      <text:p text:style-name="P11"/>
      <text:p text:style-name="P12"><text:span text:style-name="T13">Pakeičiu</text:span><text:span text:style-name="T14"><text:s/>Valstybinės maisto ir veterinarijos tarnybos ir jai pavaldžių įstaigų tarnybinių lengvųjų automobilių naudojimo taisykles, patvirtintas Valstybinės maisto ir veterinarijos tarnybos direktoriaus 2009 m. birželio 30 d. įsakymu Nr. B1-280 (Žin., 2009, Nr.<text:s/></text:span><text:a xlink:href="https://www.e-tar.lt/portal/lt/legalAct/TAR.8140D6D25DB4" office:target-frame-name="_blank" xlink:show="new"><text:span text:style-name="T15">84-3567</text:span></text:a><text:span text:style-name="T16">), ir jų 6 punktą pripažįstu netekusiu galios.</text:span></text:p>
      <text:p text:style-name="P17"/>
      <text:p text:style-name="P18"/>
      <text:p text:style-name="P19"><text:span text:style-name="T20">Direktorius<text:s/></text:span><text:span text:style-name="T21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5-31T11:40:00Z</meta:creation-date>
    <dc:date>2016-05-31T11:40:00Z</dc:date>
    <meta:template xlink:href="Normal" xlink:type="simple"/>
    <meta:editing-cycles>2</meta:editing-cycles>
    <meta:editing-duration>PT0S</meta:editing-duration>
    <meta:document-statistic meta:page-count="1" meta:paragraph-count="10" meta:word-count="105" meta:character-count="823" meta:row-count="30" meta:non-whitespace-character-count="728"/>
  </office:meta>
</office:document-meta>
</file>