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text-position="super 62.5%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text-position="super 62.5%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KAUNO TERITORINĖS MUITINĖS VIRŠININKO<text:s/></text:p>
      <text:p text:style-name="P3">ĮSAKYMAS</text:p>
      <text:p text:style-name="P4"/>
      <text:p text:style-name="P5">DĖL LEIDIMO STEIGTI MUITINĖS SANDĖLĮ IŠDAVIMO</text:p>
      <text:p text:style-name="P6"/>
      <text:p text:style-name="P7">2009 m. gegužės 28 d. Nr. 3B-414</text:p>
      <text:p text:style-name="P8">Kaunas</text:p>
      <text:p text:style-name="P9"/>
      <text:p text:style-name="P10">Vadovaudamasi Muitinės departamento generalinio direktoriaus 2005 m. vasario 14 d. įsakymu Nr. 1B-121 patvirtintomis Leidimų steigti muitinės sandėlius išdavimo, panaikinimo ir jų galiojimo sustabdymo taisyklėmis,</text:p>
      <text:p text:style-name="P11">1. Išduodu UAB „VBL PLIUS“ (įmonės kodas 301353547) A tipo muitinės sandėlio steigimo leidimą Nr. LT09012, muitinės sandėlio identifikavimo Nr. KA0392.</text:p>
      <text:p text:style-name="P12">2. Papildau Muitinės ir kitų valstybės institucijų prižiūrimų sandėlių sąrašą, patvirtintą Muitinės departamento generalinio direktoriaus 2008 m. balandžio 15 d. įsakymu Nr. 1B-266 „Dėl muitinės ir kitų valstybės institucijų prižiūrimų sandėlių sąrašo patvirtinimo“, 2.28<text:span text:style-name="T13">6</text:span><text:s/>punktu:</text:p>
      <text:p text:style-name="P14">„2.28<text:span text:style-name="T15">6</text:span>. UAB „VBL PLIUS“, 301353547, Kampiškių k., Kauno r., KA0392, A, VBL_PLIUS“.</text:p>
      <text:p text:style-name="P16">3. Šis įsakymas įsigalioja nuo 2009 m. birželio 5 d.</text:p>
      <text:p text:style-name="P17"/>
      <text:p text:style-name="P18"/>
      <text:p text:style-name="P19">VIRŠININKĖ<text:tab/>GENOVAITĖ LINKEVIČIŪTĖ</text:p>
      <text:p text:style-name="Normal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 Į S A K Y M A S</dc:title>
    <meta:initial-creator>Rima</meta:initial-creator>
    <dc:creator>adlibuser</dc:creator>
    <meta:creation-date>2018-03-14T12:52:00Z</meta:creation-date>
    <dc:date>2018-03-14T12:5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3" meta:character-count="968" meta:row-count="33" meta:non-whitespace-character-count="860"/>
  </office:meta>
</office:document-meta>
</file>