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background-color="#FFFFFF"/>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text-align="center"/>
    </style:style>
  </office:automatic-styles>
  <office:body>
    <office:text text:use-soft-page-breaks="true">
      <text:p text:style-name="P1">PRIEŠGAISRINĖS APSAUGOS IR GELBĖJIMO DEPARTAMENTO<text:s/><text:line-break/>PRIE VIDAUS REIKALŲ MINISTERIJOS DIREKTORIAUS</text:p>
      <text:p text:style-name="P2">ĮSAKYMAS</text:p>
      <text:p text:style-name="P3"/>
      <text:p text:style-name="P4"><text:span text:style-name="T5">DĖL PRIEŠGAISRINĖS ĮRANGOS GAMYBOS IR JOS TECHNINĖS PRIEŽIŪROS LICENCIJŲ PANAIKINIMO</text:span></text:p>
      <text:p text:style-name="P6"/>
      <text:p text:style-name="P7">2008 m. balandžio 17 d. Nr.<text:s/>1-124<text:s/></text:p>
      <text:p text:style-name="P8">Vilnius</text:p>
      <text:p text:style-name="Normal"/>
      <text:p text:style-name="P9">Vadovaudamasis Priešgaisrinės įrangos gamybos ir jos techninės priežiūros licencijavimo taisyklių, patvirtintų Lietuvos Respublikos Vyriausybės 2003 m. birželio 25 d. nutarimu Nr. 825 „Dėl Priešgaisrinės įrangos gamybos ir jos techninės priežiūros licencijavimo taisyklių patvirtinimo“ (Žin., 2003, Nr.<text:s/><text:a xlink:href="https://www.e-tar.lt/portal/lt/legalAct/TAR.C4CA9991D460" office:target-frame-name="_blank" xlink:show="new"><text:span text:style-name="T10">61-2805</text:span></text:a>), 47 punkto 47.2 papunkčiu,</text:p>
      <text:p text:style-name="P11"><text:span text:style-name="T12">panaikinu</text:span><text:s/>nuo 2008 m. balandžio 21 d. UAB „Asmareta“, įm. k. 125841510, Priešgaisrinės įrangos gamybai ir jos techninei priežiūrai atlikti licencijas Nr. 0016 ir Nr. 0017, išduotas 2004 m. gruodžio 13 d.</text:p>
      <text:p text:style-name="Normal"/>
      <text:p text:style-name="P13">DIREKTORIUS</text:p>
      <text:p text:style-name="P14">VIDAUS TARNYBOS GENEROLAS<text:tab/>REMIGIJUS BANIULIS</text:p>
      <text:p text:style-name="Normal"/>
      <text:p text:style-name="P1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5-07-02T21:27:00Z</meta:creation-date>
    <dc:date>2015-07-02T21:27:00Z</dc:date>
    <meta:template xlink:href="Normal" xlink:type="simple"/>
    <meta:editing-cycles>2</meta:editing-cycles>
    <meta:editing-duration>PT0S</meta:editing-duration>
    <meta:document-statistic meta:page-count="1" meta:paragraph-count="12" meta:word-count="121" meta:character-count="935" meta:row-count="35" meta:non-whitespace-character-count="826"/>
  </office:meta>
</office:document-meta>
</file>