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IKIŠKO ASORTIMENTO PREKIŲ GAMYBOS DOTAVIMO PANAIKINIMO</text:p>
      <text:p text:style-name="P12"/>
      <text:p text:style-name="P13">1991 m. liepos 4 d. Nr. 31N</text:p>
      <text:p text:style-name="P14">Vilnius</text:p>
      <text:p text:style-name="P15"/>
      <text:p text:style-name="P16"><text:span text:style-name="T17">Lietuvos Respublikos Vyriausybė 1991 m. birželio 27 d. nutarimu Nr.<text:s/></text:span><text:span text:style-name="T18">250 „Dėl gyventojų papildomų išlaidų, susijusių su kai kurių prekių kainų padidėjimu, kompensavimo ir biudžetinių įstaigų darbuotojų darbo apmokėjimo didinimo“ pripažino netekusiu galios Lietuvos Respublikos Vyriausybės 1991 m. vasario 22 d. nutarimo Nr. 7</text:span><text:span text:style-name="T19">2 „Dėl valstybės reguliuojamų ir sutartinių ne maisto prekių kainų perskaičiavimo“ 7 punktą, kiek tai liečia vaikiško asortimento prekių gamybos dotavimą nuo 1991 m. liepos 1 d.</text:span></text:p>
      <text:p text:style-name="P20"><text:span text:style-name="T21">Vaikiško asortimento prekės nuo 1991 m. liepos 1 d. realizuojamos, sutinkama</text:span><text:span text:style-name="T22">i su Lietuvos Respublikos Vyriausybės 1991 m. vasario 22 d. nutarimu Nr. 72 „Dėl valstybės reguliuojamų ir sutartinių ne maisto prekių kainų perskaičiavimo“ ir Lietuvos Respublikos Vyriausybės 1991 m. birželio 24 d. nutarimu Nr. 247 „Dėl ne maisto prekių k</text:span><text:span text:style-name="T23">ainų patikslinimo“ perskaičiuotomis ir patikslintomis kainomis, įskaitant į patikslintas perskaičiuotas kainas apyvartos mokesčio lyginamąjį svorį, koks jis buvo 1990 metais.</text:span></text:p>
      <text:p text:style-name="P24">Atsižvelgiant į tai, nuo 1991 m. liepos 1 d. neteko galios Lietuvos Respublikos finansų ministerijos 1991 m. kovo 7 d. raštas Nr. 20N „Dėl skirtumo tarp perskaičiuotų ir esamų mažmeninių kainų kompensacijos iš biudžeto“.</text:p>
      <text:p text:style-name="P25"/>
      <text:p text:style-name="P26"/>
      <text:p text:style-name="P27">MINISTRĖ<text:tab/>E. KUNEVIČIENĖ</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20:47:00Z</meta:creation-date>
    <dc:date>2015-06-25T20:47:00Z</dc:date>
    <meta:template xlink:href="Normal" xlink:type="simple"/>
    <meta:editing-cycles>2</meta:editing-cycles>
    <meta:editing-duration>PT0S</meta:editing-duration>
    <meta:document-statistic meta:page-count="1" meta:paragraph-count="11" meta:word-count="204" meta:character-count="1423" meta:row-count="37" meta:non-whitespace-character-count="1230"/>
  </office:meta>
</office:document-meta>
</file>