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<text:span text:style-name="T6">ĮSAKYMAS</text:span></text:p>
      <text:p text:style-name="P7"><text:span text:style-name="T8">DĖL VALSTYBINĖS MOKESČIŲ INSPEKCIJOS PRIE LIETUVOS RESPUBLIKOS FINANSŲ MINISTERIJOS VIRŠININKO 2004 M. BALANDŽIO 29 D. ĮSAKYMO NR. VA-80 „DĖL REGISTRUOTŲ PREKYBININKŲ AKCIZAIS APMOKESTINAMŲ PREKIŲ, GAUTŲ IŠ KITOS VALSTYBĖS NARĖS, APSKAITOS TAISYKLIŲ PATVIRTINIMO“ PAKEITIMO</text:span></text:p>
      <text:p text:style-name="P9"/>
      <text:p text:style-name="P10">2008 m. kovo 21 d. Nr. VA-21<text:s/></text:p>
      <text:p text:style-name="P11">Vilnius</text:p>
      <text:p text:style-name="Normal"/>
      <text:p text:style-name="Normal"/>
      <text:p text:style-name="P12"><text:span text:style-name="T13">Pakeičiu</text:span><text:s/>Registruotų prekybininkų akcizais apmokestinamų prekių, gautų iš kitos valstybės narės, apskaitos taisykles, patvirtintas Valstybinės mokesčių inspekcijos prie Lietuvos Respublikos finansų ministerijos viršininko 2004 m. balandžio 29 d. įsakymu Nr. VA-80 „Dėl Registruotų prekybininkų akcizais apmokestinamų prekių, gautų iš kitos valstybės narės, apskaitos taisyklių patvirtinimo“ (Žin., 2004, Nr.<text:s/><text:a xlink:href="https://www.e-tar.lt/portal/lt/legalAct/TAR.0A9EB6A54958" office:target-frame-name="_blank" xlink:show="new"><text:span text:style-name="T14">75-2616</text:span></text:a>; 2005, Nr.<text:s/><text:a xlink:href="https://www.e-tar.lt/portal/lt/legalAct/TAR.C99C58525072" office:target-frame-name="_blank" xlink:show="new"><text:span text:style-name="T15">50-1682</text:span></text:a>, toliau – Taisyklės), ir išdėstau Taisyklių 8.2 punktą taip:</text:p>
      <text:p text:style-name="P16">„8.2. už antrąjį kalendorinio mėnesio dešimtadienį – iki to paties mėnesio 25 dienos;“.</text:p>
      <text:p text:style-name="P17"/>
      <text:p text:style-name="P18"/>
      <text:p text:style-name="P19"/>
      <text:p text:style-name="P20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07T12:15:00Z</meta:creation-date>
    <dc:date>2016-11-07T12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54" meta:character-count="1211" meta:row-count="32" meta:non-whitespace-character-count="1066"/>
  </office:meta>
</office:document-meta>
</file>