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2 M. RUGPJŪČIO 30 D. ĮSAKYMO NR. 1494 „DĖL KAUNO AUKŠTESNIOSIOS TECHNIKOS MOKYKLOS REORGANIZAVIMO Į KAUNO TECHNIKOS KOLEGIJĄ“ PAKEITIMO</text:p>
      <text:p text:style-name="P9"/>
      <text:p text:style-name="P10">2002 m. rugsėjo 13 d. Nr. 574-K</text:p>
      <text:p text:style-name="P11">Vilnius</text:p>
      <text:p text:style-name="P12"/>
      <text:p text:style-name="P13"><text:span text:style-name="T14">Pakeičiu</text:span><text:span text:style-name="T15"><text:s/>Lietuvos Respublikos švietimo ir mokslo ministro 2002 m. rugpjūčio 30 d. įsakymą Nr. 1494 „Dėl Kauno aukštesniosios technikos mokyklos reorganizavimo į Kauno technikos kolegiją“ ir<text:s/></text:span><text:span text:style-name="T16">išdėstau</text:span><text:span text:style-name="T17"><text:s/>3 punktą taip:</text:span></text:p>
      <text:p text:style-name="P18"><text:span text:style-name="T19">„</text:span><text:span text:style-name="T20">3</text:span><text:span text:style-name="T21">. Su Jonu Krivicku, jam sutikus, nuo 2002 m. rugsėjo 2 d.<text:s/></text:span><text:span text:style-name="T22">tęsiu</text:span><text:span text:style-name="T23"><text:s/>darbo santykius Kauno technikos kolegijos laikinojo direktoriaus pareigose, kol konkurso tvarka bus išrinktas ir paskirtas įstaigos vadovas.“</text:span></text:p>
      <text:p text:style-name="P24"/>
      <text:p text:style-name="P25"/>
      <text:p text:style-name="P26"/>
      <text:p text:style-name="P27">ŠVIETIMO IR MOKSL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07T12:36:00Z</meta:creation-date>
    <dc:date>2017-11-07T12:36:00Z</dc:date>
    <meta:template xlink:href="Normal.dotm" xlink:type="simple"/>
    <meta:editing-cycles>2</meta:editing-cycles>
    <meta:editing-duration>PT0S</meta:editing-duration>
    <meta:document-statistic meta:page-count="1" meta:paragraph-count="6" meta:word-count="97" meta:character-count="762" meta:row-count="18" meta:non-whitespace-character-count="671"/>
  </office:meta>
</office:document-meta>
</file>