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ALANDŽIO 15 D. NUTARIMO NR. 270 PRIPAŽINIMO NETEKUSIU GALIOS IR LEIDIMO NUOMOTI PATALPAS NE KONKURSO TVARKA</text:p>
      <text:p text:style-name="P12"/>
      <text:p text:style-name="P13">1992 m. liepos<text:s/>10 d. Nr. 5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pažinti netekusiu galios Lietuvos Respublikos Vyriausybės 1992 m. balandžio 15 d. nutarimą Nr. 270 „Dėl Lietuvos Respublikos Vyriausybės 1991 m. gruodžio 31 d. nutarimo Nr. 603 dalin</text:span><text:span text:style-name="T23">io pakeitimo“ (Žin., 1992, Nr.<text:s/></text:span><text:a xlink:href="https://www.e-tar.lt/portal/lt/legalAct/TAR.5BBF6629C56D" office:target-frame-name="_blank" xlink:show="new"><text:span text:style-name="T24">17-498</text:span></text:a><text:span text:style-name="T25">).</text:span></text:p>
      <text:p text:style-name="P26"><text:span text:style-name="T27">2</text:span><text:span text:style-name="T28">. Leisti Sveikatos apsaugos ministerijai išnuomoti Palangos poilsio namų „Gintaras“ aštuntąjį korpusą ir dalį pagalbinių patalpų ne<text:s/></text:span><text:span text:style-name="T29">konkurso tvarka Lietuvos sveikatos sąjungos Palangos sveikatos mokyklai, kai ji persiregistruos kaip pelno nesiekianti organizacija.</text:span></text:p>
      <text:p text:style-name="P30"/>
      <text:p text:style-name="P31"/>
      <text:p text:style-name="P32">LIETUVOS RESPUBLIKOS MINISTRAS PIRMININKAS<text:tab/>G. VAGNORI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06:00Z</meta:creation-date>
    <dc:date>2015-06-25T22:06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935" meta:row-count="37" meta:non-whitespace-character-count="815"/>
  </office:meta>
</office:document-meta>
</file>