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leader-style="solid" style:leader-text="_" style:position="2.5333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leader-style="solid" style:leader-text="_" style:position="2.5333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leader-style="solid" style:leader-text="_" style:position="2.7312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/>
      <style:text-properties fo:color="#000000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67" style:parent-style-name="Normal" style:family="paragraph">
      <style:paragraph-properties fo:text-align="justify"/>
      <style:text-properties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center" style:position="3.3645in"/>
          <style:tab-stop style:type="center" style:position="5.5812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center" style:position="4.5125in"/>
        </style:tab-stops>
      </style:paragraph-properties>
      <style:text-properties fo:color="#000000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 fo:text-align="center"/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2" style:parent-style-name="Normal" style:family="paragraph">
      <style:paragraph-properties fo:text-align="center"/>
      <style:text-properties fo:color="#000000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7951in"/>
          <style:tab-stop style:type="left" style:position="3.6222in"/>
          <style:tab-stop style:type="left" style:position="4.4486in"/>
          <style:tab-stop style:type="left" style:position="5.1965in"/>
          <style:tab-stop style:type="left" style:position="5.7875in"/>
        </style:tab-stops>
      </style:paragraph-properties>
      <style:text-properties fo:color="#000000" style:language-asian="lt" style:country-asian="LT"/>
    </style:style>
    <style:style style:name="TableColumn187" style:family="table-column">
      <style:table-column-properties style:column-width="0.5805in" style:use-optimal-column-width="false"/>
    </style:style>
    <style:style style:name="TableColumn188" style:family="table-column">
      <style:table-column-properties style:column-width="1.768in" style:use-optimal-column-width="false"/>
    </style:style>
    <style:style style:name="TableColumn189" style:family="table-column">
      <style:table-column-properties style:column-width="0.8687in" style:use-optimal-column-width="false"/>
    </style:style>
    <style:style style:name="TableColumn190" style:family="table-column">
      <style:table-column-properties style:column-width="0.8687in" style:use-optimal-column-width="false"/>
    </style:style>
    <style:style style:name="TableColumn191" style:family="table-column">
      <style:table-column-properties style:column-width="0.8687in" style:use-optimal-column-width="false"/>
    </style:style>
    <style:style style:name="TableColumn192" style:family="table-column">
      <style:table-column-properties style:column-width="0.8687in" style:use-optimal-column-width="false"/>
    </style:style>
    <style:style style:name="TableColumn193" style:family="table-column">
      <style:table-column-properties style:column-width="0.8687in" style:use-optimal-column-width="false"/>
    </style:style>
    <style:style style:name="Table186" style:family="table">
      <style:table-properties style:width="6.692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color="#000000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color="#000000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color="#000000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ERIJOS</text:span></text:p>
      <text:p text:style-name="P12"/>
      <text:p text:style-name="P13">Į S A K Y M A S</text:p>
      <text:p text:style-name="P14">DĖL GRUPINIO DARBUOTOJŲ ATLEIDIMO IR JO PREVENCIJOS TVARKOS PATVIRTINIMO</text:p>
      <text:p text:style-name="P15"/>
      <text:p text:style-name="P16">1998 m. liepos 10 d. Nr. 118</text:p>
      <text:p text:style-name="P17">Vilnius</text:p>
      <text:p text:style-name="P18"/>
      <text:p text:style-name="P19"><text:span text:style-name="T20">Vykdydama Lietuvos Respubliko</text:span><text:span text:style-name="T21">s Vyriausybės 1997 m. gegužės 27 d. nutarimu Nr. 519 patvirtintų „Lietuvos Respublikos Vyriausybės 1997–2000 metų veiklos programos įgyvendinimo priemonių“ skyriaus „Gyventojų užimtumas ir darbo rinka“ 2 punktą,<text:s/></text:span></text:p>
      <text:p text:style-name="P22"><text:span text:style-name="T23">ĮSAKAU:</text:span></text:p>
      <text:p text:style-name="P24">Patvirtinti Grupinio darbuotojų atleidimo ir jo prevencijos tvarką (pridedama), kuriai buvo pritarta 1998 m. liepos 8 d. Užimtumo tarybos prie Socialinės apsaugos ir darbo ministerijos posėdyje.</text:p>
      <text:p text:style-name="P25"/>
      <text:p text:style-name="P26"/>
      <text:p text:style-name="P27"><text:span text:style-name="T28">SOCIALINĖS APSAUGOS IR DARBO MINISTRĖ</text:span><text:span text:style-name="T29"><text:tab/>IRENA DEGUTIENĖ</text:span></text:p>
      <text:p text:style-name="P30"><text:span text:style-name="T31">______________</text:span></text:p>
      <text:soft-page-break/>
      <text:p text:style-name="P32"><text:span text:style-name="T33">PATVIRTINTA<text:s/></text:span></text:p>
      <text:p text:style-name="P34">Lietuvos Respublikos</text:p>
      <text:p text:style-name="P35">socialinės apsaugos ir darbo ministerijos</text:p>
      <text:p text:style-name="P36">1998 m. liepos 10 d. įsakymu Nr. 118</text:p>
      <text:p text:style-name="P37"/>
      <text:p text:style-name="P38"><text:span text:style-name="T39">Grupinio darbuotojų atleidimo ir jo prevencijos tvarka</text:span></text:p>
      <text:p text:style-name="P40"/>
      <text:p text:style-name="P41"><text:span text:style-name="T42">Bendrosios nuostatos</text:span></text:p>
      <text:p text:style-name="P43"/>
      <text:p text:style-name="P44"><text:span text:style-name="T45">1</text:span><text:span text:style-name="T46">. Grupinio darbuotojų atleidimo ir jo prevencijos tvarka (toliau – Tvarka) reglamentuoja Lietuvos Respublikos bedarbių rėmimo įstatymo 10 straipsnyje nurodytais atvejais grupinį darbuotojų atleidimą bei prevencinių priemonių taikymą jo pasekmėms sušvelnint</text:span><text:span text:style-name="T47">i.<text:s/></text:span></text:p>
      <text:p text:style-name="P48"><text:span text:style-name="T49">2</text:span><text:span text:style-name="T50">. Grupiniu darbuotojų atleidimu laikomi atvejai, kai įstatymų nustatyta tvarka per 30 dienų mažinamas darbuotojų skaičius arba nutraukiama įmonės, įstaigos ir organizacijos (toliau – įmonės) veikla, atleidžiant grupę darbuotojų (10 ir daugiau<text:s/></text:span><text:span text:style-name="T51">žmonių įmonėse, kuriose dirba iki 100 darbuotojų, arba daugiau kaip 10 procentų žmonių įmonėse, kuriose dirba daugiau kaip 100 darbuotojų) dėl šių priežasčių:</text:span></text:p>
      <text:p text:style-name="P52"><text:span text:style-name="T53">2.1</text:span><text:span text:style-name="T54">. kai įmonė likviduojama, apribojama ar nutraukiama bankrutuojančios įmonės ūkinė veikla;<text:s/></text:span></text:p>
      <text:p text:style-name="P55"><text:span text:style-name="T56">2.2</text:span><text:span text:style-name="T57">. kai dėl gamybos ar darbo organizavimo pakeitimų mažinamas darbuotojų skaičius.</text:span></text:p>
      <text:p text:style-name="P58"/>
      <text:p text:style-name="P59"><text:span text:style-name="T60">Pranešimai apie grupinį atleidimą<text:s/></text:span></text:p>
      <text:p text:style-name="P61"/>
      <text:p text:style-name="P62"><text:span text:style-name="T63">3</text:span><text:span text:style-name="T64">. Darbdaviai ir bankrutuojančių įmonių administratoriai (toliau – darbdaviai) šios Tvarkos 2 punkte nurodytais atvejais a</text:span><text:span text:style-name="T65">pie numatomus grupinius darbuotojų atleidimus, paaiškindami numatomų atleidimų priežastis ir pagrįsdami atleidimų neišvengiamumą bei mastą, prieš 3 mėnesius pateikdami užpildytą formą „Pranešimas apie numatomą grupinį darbuotojų atleidimą“ (1 priedas) pran</text:span><text:span text:style-name="T66">eša:<text:s/></text:span></text:p>
      <text:p text:style-name="P67"><text:span text:style-name="T68">3.1</text:span><text:span text:style-name="T69">. teritorinei darbo biržai;</text:span></text:p>
      <text:p text:style-name="P70"><text:span text:style-name="T71">3.2</text:span><text:span text:style-name="T72">. savivaldybei;<text:s/></text:span></text:p>
      <text:p text:style-name="P73"><text:span text:style-name="T74">3.3</text:span><text:span text:style-name="T75">. įmonėje veikiančiai profesinei sąjungai (jos nesant, informuojant įmonės darbuotojus).</text:span></text:p>
      <text:p text:style-name="P76"/>
      <text:p text:style-name="P77"><text:span text:style-name="T78">Atleidimų sustabdymas<text:s/></text:span></text:p>
      <text:p text:style-name="P79"/>
      <text:p text:style-name="P80"><text:span text:style-name="T81">4</text:span><text:span text:style-name="T82">. Teritorinė darbo birža, gavusi pranešimą apie numatomą grup</text:span><text:span text:style-name="T83">inį darbuotojų atleidimą, įvertina galimą numatomo atleidimo poveikį teritorijos darbo rinkai ir per 14 darbo dienų, esant reikalui, pateikia savivaldybei pasiūlymą dėl laikino iki 6 savaičių darbuotojų atleidimo sustabdymo.</text:span></text:p>
      <text:p text:style-name="P84"><text:span text:style-name="T85">5</text:span><text:span text:style-name="T86">. Savivaldybė, gavusi teri</text:span><text:span text:style-name="T87">torinės darbo biržos teikimą dėl atleidimo sustabdymo, priima sprendimą dėl atleidimo sustabdymo.</text:span></text:p>
      <text:p text:style-name="P88"><text:span text:style-name="T89">6</text:span><text:span text:style-name="T90">. Teritorinė darbo birža grupinio darbuotojų atleidimo sustabdymo metu iš Užimtumo fondo gali padengti išlaidas, susijusias su numatomų atleisti darbuoto</text:span><text:span text:style-name="T91">jų darbo užmokesčiu, kompensuojant darbdaviui už kiekvieną numatytą atleisti darbuotoją iki valstybės nustatytos minimalios mėnesinės algos ir nuo šios sumos apskaičiuotas socialinio draudimo įmokas.</text:span></text:p>
      <text:p text:style-name="P92"><text:span text:style-name="T93">7</text:span><text:span text:style-name="T94">. Numatomo grupinio darbuotojų atleidimo pasekmių s</text:span><text:span text:style-name="T95">ušvelninimo prevencinėms priemonėms parengti pariteto pagrindu iš savivaldybės ir teritorinės darbo biržos, įmonės administracijos bei įmonės profesinės sąjungos, o jos nesant, įmonės darbuotojų deleguotų atstovų, sudaroma darbo grupė, kurios sudėtį tvirti</text:span><text:span text:style-name="T96">na savivaldybė.</text:span></text:p>
      <text:p text:style-name="P97">Tuo atveju, kai grupinis darbuotojų atleidimas nestabdomas, įmonės grupinio darbuotojų atleidimo pasekmių sušvelninimo priemonių rengimo darbo grupės sudėtį tvirtina teritorinė darbo birža.</text:p>
      <text:p text:style-name="P98"/>
      <text:p text:style-name="P99"><text:span text:style-name="T100">Prevencinės priemonės</text:span></text:p>
      <text:p text:style-name="P101"/>
      <text:p text:style-name="P102"><text:span text:style-name="T103">8</text:span><text:span text:style-name="T104">. Darbo grupė, su</text:span><text:span text:style-name="T105">daryta remiantis Tvarkos 7 punkte nurodytu pagrindu, rengia įmonės grupinio darbuotojų atleidimo pasekmių sušvelninimo priemonių projektą (2 priedas), kurį tvirtina savivaldybė.<text:s/></text:span></text:p>
      <text:p text:style-name="P106"><text:span text:style-name="T107">Tuo atveju, kai grupinis darbuotojų atleidimas nestabdomas, įmonės grupinio d</text:span><text:span text:style-name="T108">arbuotojų atleidimo pasekmių sušvelninimo priemonių projektą tvirtina teritorinė darbo birža.</text:span></text:p>
      <text:p text:style-name="P109"><text:span text:style-name="T110">9</text:span><text:span text:style-name="T111">. Numatomo atleidimo pasekmių sušvelninimo prevencinių priemonių projekte nurodomos šios priemonės:</text:span></text:p>
      <text:p text:style-name="P112"><text:span text:style-name="T113">9.1</text:span><text:span text:style-name="T114">. numatomų atleisti darbuotojų vardinio sąrašo<text:s/></text:span><text:span text:style-name="T115">sudarymas (nurodant jų specialybes ir tolesnio užimtumo galimybes, jiems taikomus įstatymu numatytus apribojimus nutraukiant darbo sutartį, turintiems pirmenybės teisę būti paliktiems dirbti);</text:span></text:p>
      <text:p text:style-name="P116"><text:span text:style-name="T117">9.2</text:span><text:span text:style-name="T118">. prevencinis darbuotojų profesinio orientavimo ir mokym</text:span><text:span text:style-name="T119">o organizavimas, sudarant galimybę jiems pasilikti dirbti įmonėje reorganizuotose arba naujose darbo vietose bei už jos ribų;<text:s/></text:span></text:p>
      <text:p text:style-name="P120"><text:span text:style-name="T121">9.3</text:span><text:span text:style-name="T122">. laikino užimtumo organizavimas (viešieji ir kiti laikini darbai);<text:s/></text:span></text:p>
      <text:p text:style-name="P123"><text:span text:style-name="T124">9.4</text:span><text:span text:style-name="T125">. remiamų darbų kitose įmonėse organizavimas d</text:span><text:span text:style-name="T126">arbuotojams, kuriems reikalinga darbinė adaptacija įsidarbinus po atleidimo naujoje darbo vietoje.</text:span></text:p>
      <text:p text:style-name="P127"><text:span text:style-name="T128">10</text:span><text:span text:style-name="T129">. Tuo atveju, kai teismas yra priėmęs nutartį dėl bankrutuojančios įmonės sanavimo, numatomo grupinio darbuotojų atleidimo pasekmių sušvelninimo prev</text:span><text:span text:style-name="T130">encinių priemonių projektas turi būti suderintas su įmonės sanavimo projektu.<text:s/></text:span></text:p>
      <text:p text:style-name="P131"/>
      <text:p text:style-name="P132"><text:span text:style-name="T133">Atsakomybė<text:s/></text:span></text:p>
      <text:p text:style-name="P134"/>
      <text:p text:style-name="P135"><text:span text:style-name="T136">11</text:span><text:span text:style-name="T137">. Darbdaviai, darbuotojų grupinio atleidimo atvejais pažeidę šios Tvarkos nustatytą pranešimų įteikimo tvarką, remiantis Bedarbių rėmimo įstatymo 10 stra</text:span><text:span text:style-name="T138">ipsniu, privalo atleistų darbuotojų atleidimo datą perkelti iki to laiko, kada turėjo pasibaigti nurodyti pranešimo terminai.<text:s/></text:span></text:p>
      <text:p text:style-name="P139">______________</text:p>
      <text:p text:style-name="P140"/>
      <text:p text:style-name="P141"/>
      <text:soft-page-break/>
      <text:p text:style-name="P142"><text:span text:style-name="T143">Grupinio darbuotojų atleidimo</text:span></text:p>
      <text:p text:style-name="P144">ir jo prevencijos tvarkos</text:p>
      <text:p text:style-name="P145"><text:span text:style-name="T146">1</text:span><text:span text:style-name="T147"><text:s/>priedas</text:span></text:p>
      <text:p text:style-name="P148"/>
      <text:p text:style-name="P149"><text:tab/>darbo biržai</text:p>
      <text:p text:style-name="P150"><text:tab/>(darbo biržos pavadinimas)</text:p>
      <text:p text:style-name="P151"><text:tab/>savivaldybei<text:tab/><text:s/></text:p>
      <text:p text:style-name="P152"><text:tab/>(miesto, rajono pavadinimas)</text:p>
      <text:p text:style-name="P153"/>
      <text:p text:style-name="P154"><text:span text:style-name="T155">P R A N E Š I M A S</text:span></text:p>
      <text:p text:style-name="P156">apie numatomą grupinį darbuotojų atleidimą</text:p>
      <text:p text:style-name="P157"/>
      <text:p text:style-name="P158"><text:tab/></text:p>
      <text:p text:style-name="P159">(įmonės pavadinimas, adresas, telefonas, faksas, elektroninio pašto adresas)</text:p>
      <text:p text:style-name="P160"><text:tab/></text:p>
      <text:p text:style-name="P161">Bendras darbuotojų skaičius:___________</text:p>
      <text:p text:style-name="P162">Numatoma atleisti<text:s/><text:tab/><text:s/>darbuotojų nuo ___________ m. ___________<text:s/><text:tab/><text:s/>d.<text:s/></text:p>
      <text:p text:style-name="P163"><text:tab/>(skaičius)</text:p>
      <text:p text:style-name="P164">iki _________ m. ______________ _______ d.<text:s/></text:p>
      <text:p text:style-name="P165">Atleidimo priežastys:<text:tab/></text:p>
      <text:p text:style-name="P166"><text:tab/></text:p>
      <text:p text:style-name="P167"/>
      <text:p text:style-name="P168">Įmonės vadovas<text:s/><text:tab/>(Parašas)<text:s/><text:tab/>(Vardo raidė, pavardė)</text:p>
      <text:p text:style-name="P169"><text:tab/>A. V.</text:p>
      <text:p text:style-name="P170"><text:span text:style-name="T171">_____________</text:span></text:p>
      <text:soft-page-break/>
      <text:p text:style-name="P172"><text:span text:style-name="T173">Grupinio darbuotojų atleidimo</text:span></text:p>
      <text:p text:style-name="P174">ir jo prevencijos tvarkos<text:s/></text:p>
      <text:p text:style-name="P175"><text:span text:style-name="T176">2</text:span><text:span text:style-name="T177"><text:s/>priedas</text:span></text:p>
      <text:p text:style-name="P178"/>
      <text:p text:style-name="P179"><text:tab/></text:p>
      <text:p text:style-name="P180">(įmonės, įstaigos, organizacijos pavadinimas)<text:s/></text:p>
      <text:p text:style-name="P181"/>
      <text:p text:style-name="P182">įmonės grupinio darbuotojų atleidimo pasekmių sušvelninimo</text:p>
      <text:p text:style-name="P183"><text:span text:style-name="T184">priemonės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Priemonės pavadinimas</text:p>
          </table:table-cell>
          <table:table-cell table:style-name="TableCell199">
            <text:p text:style-name="P200">Dalyvaujančių žmonių skaičius</text:p>
          </table:table-cell>
          <table:table-cell table:style-name="TableCell201">
            <text:p text:style-name="P202">Įvykdymo data</text:p>
          </table:table-cell>
          <table:table-cell table:style-name="TableCell203">
            <text:p text:style-name="P204">Atsakingi<text:s/>vykdytojai</text:p>
          </table:table-cell>
          <table:table-cell table:style-name="TableCell205">
            <text:p text:style-name="P206">Lėšų poreikis, Lt</text:p>
          </table:table-cell>
          <table:table-cell table:style-name="TableCell207">
            <text:p text:style-name="P208">Finansavimo šaltiniai</text:p>
          </table:table-cell>
        </table:table-row>
        <table:table-row table:style-name="TableRow209">
          <table:table-cell table:style-name="TableCell210">
            <text:p text:style-name="P211">1.<text:s/></text:p>
          </table:table-cell>
          <table:table-cell table:style-name="TableCell212">
            <text:p text:style-name="P213">Darbuotojų tolesnio užimtumo galimybių nustatyma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text:s/></text:p>
          </table:table-cell>
          <table:table-cell table:style-name="TableCell227">
            <text:p text:style-name="P228">Prevencinis profesinis orientavimas ir mokym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Laikino užimtumo priemonė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<text:s/></text:p>
          </table:table-cell>
          <table:table-cell table:style-name="TableCell257">
            <text:p text:style-name="P258">Užimtumo fondo remiamų darbų organizav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Normal"/>
          </table:table-cell>
        </table:table-row>
      </table:table>
      <text:p text:style-name="P268"><text:span text:style-name="T269">______________</text:span></text:p>
      <text:p text:style-name="P2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7:00Z</meta:creation-date>
    <dc:date>2015-06-26T16:37:00Z</dc:date>
    <meta:template xlink:href="Normal" xlink:type="simple"/>
    <meta:editing-cycles>2</meta:editing-cycles>
    <meta:editing-duration>PT0S</meta:editing-duration>
    <meta:document-statistic meta:page-count="5" meta:paragraph-count="97" meta:word-count="805" meta:character-count="6444" meta:row-count="286" meta:non-whitespace-character-count="5736"/>
  </office:meta>
</office:document-meta>
</file>