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VALSTYBINĖS MAISTO IR VETERINARIJOS TARNYBOS DIREKTORIAUS 2002 M. GRUODŽIO 18 D. ĮSAKYMO NR. 726 „DĖL GALVIJŲ, AVIŲ, OŽKŲ<text:s/>IR KIAULIŲ, ŠVIEŽIOS MĖSOS BEI MĖSOS PRODUKTŲ IMPORTO VETERINARIJOS REIKALAVIMŲ PATVIRTINIMO“ PRIPAŽINIMO NETEKUSIU GALIOS</text:p>
      <text:p text:style-name="P12"/>
      <text:p text:style-name="P13">2004 m. spalio 19 d. Nr. B1-911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atsižvelgdamas į 2004 m. kovo 26 d. Tarybos direktyvą 2004/68/EB, nustatančią gyvūnų sveikatos taisykles importuojant ir gabenant tranzitu per Bendriją tam tikrus gyvus kanopinius gyv</text:span><text:span text:style-name="T20">ūnus, pakeičiančią direktyvas 90/426/EB ir 92/65/EB ir atšaukiančią direktyvą 72/462/EB,</text:span></text:p>
      <text:p text:style-name="P21"><text:span text:style-name="T22">pripažįstu</text:span><text:span text:style-name="T23"><text:s/>netekusiu galios Valstybinės maisto ir veterinarijos tarnybos direktoriaus 2002 m. gruodžio 18 d. įsakymą Nr. 726 „Dėl Galvijų, avių, ožkų ir kiaulių, švi</text:span><text:span text:style-name="T24">ežios mėsos bei mėsos produktų importo veterinarijos reikalavimų patvirtinimo“ (Žin., 2003, Nr.<text:s/></text:span><text:a xlink:href="https://www.e-tar.lt/portal/lt/legalAct/TAR.80DD60D61959" office:target-frame-name="_blank" xlink:show="new"><text:span text:style-name="T25">1-33</text:span></text:a><text:span text:style-name="T26">, Nr. 4).</text:span></text:p>
      <text:p text:style-name="P27"/>
      <text:p text:style-name="P28"/>
      <text:p text:style-name="P29"><text:span text:style-name="T30">Direktorius</text:span><text:span text:style-name="T31"><text:tab/>Kazimieras Lukau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27:00Z</meta:creation-date>
    <dc:date>2015-09-06T20:27:00Z</dc:date>
    <meta:template xlink:href="Normal" xlink:type="simple"/>
    <meta:editing-cycles>2</meta:editing-cycles>
    <meta:editing-duration>PT60S</meta:editing-duration>
    <meta:document-statistic meta:page-count="1" meta:paragraph-count="11" meta:word-count="166" meta:character-count="1225" meta:row-count="38" meta:non-whitespace-character-count="1070"/>
  </office:meta>
</office:document-meta>
</file>