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PIRMOJO KARININKO LAIPSNIO SUTEIKIMO</text:p>
      <text:p text:style-name="P13"/>
      <text:p text:style-name="P14">1997 m. rugpjūčio 20 d. Nr. 1370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77 ir 140 straipsniai</text:span><text:span text:style-name="T22">s bei Lietuvos Respublikos krašto apsaugos tarnybos įstatymu ir atsižvelgdamas į Lietuvos Respublikos krašto apsaugos ministro teikimą, suteikiu leitenanto laipsnius:</text:span></text:p>
      <text:p text:style-name="P23"><text:span text:style-name="T24">Jurijui DOSMAJEVUI,</text:span></text:p>
      <text:p text:style-name="P25"><text:span text:style-name="T26">Sauliui KRIAUČIŪNUI,</text:span></text:p>
      <text:p text:style-name="P27"><text:span text:style-name="T28">Laimai LYGNUGARYTEI,</text:span></text:p>
      <text:p text:style-name="P29"><text:span text:style-name="T30">Dainiui LUKAVIČIUI,</text:span></text:p>
      <text:p text:style-name="P31"><text:span text:style-name="T32">Rokui MATIJOŠIUI,</text:span></text:p>
      <text:p text:style-name="P33"><text:span text:style-name="T34">Laimonui STASIŪNUI,</text:span></text:p>
      <text:p text:style-name="P35"><text:span text:style-name="T36">Vytautui ŠALČIUI,</text:span></text:p>
      <text:p text:style-name="P37"><text:span text:style-name="T38">Rasai VALIULIENEI,</text:span></text:p>
      <text:p text:style-name="P39"><text:span text:style-name="T40">Dianai VINGIENEI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Šis dekretas įsigalioja nuo jo pasirašymo dienos.</text:span></text:p>
      <text:p text:style-name="P47"/>
      <text:p text:style-name="P48"/>
      <text:p text:style-name="P49"><text:span text:style-name="T50">RESPUBLIKOS PREZIDENTAS</text:span><text:span text:style-name="T51"><text:tab/>ALGIRDAS BRAZAUSKAS</text:span></text:p>
      <text:p text:style-name="P52">______________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20:00Z</meta:creation-date>
    <dc:date>2015-07-03T21:20:00Z</dc:date>
    <meta:template xlink:href="Normal" xlink:type="simple"/>
    <meta:editing-cycles>2</meta:editing-cycles>
    <meta:editing-duration>PT0S</meta:editing-duration>
    <meta:document-statistic meta:page-count="1" meta:paragraph-count="24" meta:word-count="90" meta:character-count="700" meta:row-count="70" meta:non-whitespace-character-count="634"/>
  </office:meta>
</office:document-meta>
</file>