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6 M. SAUSIO 10 D. ĮSAKYMO NR. ISAK-57 „DĖL KAUNO TECHNOLOGIJOS UNIVERSITETO TARYBOS SUDARYMO“ PAKEITIMO</text:p>
      <text:p text:style-name="P5"/>
      <text:p text:style-name="P6">2008 m. liepos 18 d. Nr. ISAK-2168<text:s/></text:p>
      <text:p text:style-name="P7">Vilnius</text:p>
      <text:p text:style-name="P8"/>
      <text:p text:style-name="P9">Atsižvelgdamas į Kauno technologijos universiteto 2008 m. liepos 1 d. raštą Nr. 18-1236 „Dėl Kauno technologijos tarybos nario pakeitimo“,</text:p>
      <text:p text:style-name="P10"><text:span text:style-name="T11">Pakeičiu</text:span><text:s/>Lietuvos Respublikos švietimo ir mokslo ministro 2006 m. sausio 10 d. įsakymą Nr. ISAK-57 „Dėl Kauno technologijos universiteto tarybos sudarymo“ (Žin., 2006, Nr.<text:s/><text:a xlink:href="https://www.e-tar.lt/portal/lt/legalAct/TAR.B29E9AB014BC" office:target-frame-name="_blank" xlink:show="new"><text:span text:style-name="T12">8-297</text:span></text:a>; 2007, Nr.<text:s/><text:a xlink:href="https://www.e-tar.lt/portal/lt/legalAct/TAR.BFAE6048BE39" office:target-frame-name="_blank" xlink:show="new"><text:span text:style-name="T13">85-3433</text:span></text:a>) ir įrašau 1.2 punkte vietoj Eduardo Vilko – Valdemarą Razumą, Lietuvos mokslų akademijos viceprezidentą.</text:p>
      <text:p text:style-name="P14"/>
      <text:p text:style-name="P15"/>
      <text:p text:style-name="P16"/>
      <text:p text:style-name="P17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6T14:02:00Z</meta:creation-date>
    <dc:date>2018-03-06T14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899" meta:row-count="32" meta:non-whitespace-character-count="808"/>
  </office:meta>
</office:document-meta>
</file>