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0" style:parent-style-name="DefaultParagraphFont" style:family="text"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fo:letter-spacing="0.0416in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  <style:text-properties fo:color="#000000" style:font-size-complex="4pt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POLICIJOS GENERALINIS KOMISARAS</text:span></text:p>
      <text:p text:style-name="P11"/>
      <text:p text:style-name="P12">Į S A K Y M A S</text:p>
      <text:p text:style-name="P13">DĖL LIETUVOS POLICIJOS GENERALINIS KOMISARAS 2003 M. LIEPOS 25 D. ĮSAKYMO NR. V-431 „DĖL PRIEMOKŲ MOKĖJIMO STATUTINIAMS VALSTYBĖS TARNAUTOJAMS POLICIJOS ĮSTAIGOSE TAISYKLIŲ PATVIRTINIMO“ PAKEITIMO</text:p>
      <text:p text:style-name="P14"/>
      <text:p text:style-name="P15">2004 m. spalio 20 d. Nr. V-510</text:p>
      <text:p text:style-name="P16">Vilnius</text:p>
      <text:p text:style-name="P17"/>
      <text:p text:style-name="P18"><text:span text:style-name="T19">1</text:span><text:span text:style-name="T20">. Pakeičiu Priemokų mokėjimo statutiniams valstybės tarnautojams policijos įstaigose taisyklių, patvirtintų Lietuvos policijos generalinio komisaro 2003 m. liepos 25 d. įsakymu Nr. V-431 (Žin., 2003, Nr.<text:s/></text:span><text:a xlink:href="https://www.e-tar.lt/portal/lt/legalAct/TAR.9D85B27C1AE8" office:target-frame-name="_blank" xlink:show="new"><text:span text:style-name="T21">82-3781</text:span></text:a><text:span text:style-name="T22">), 2.2. punktą ir išdėstau jį taip:<text:s/></text:span></text:p>
      <text:p text:style-name="P23"><text:span text:style-name="T24">„</text:span><text:span text:style-name="T25">2.2</text:span><text:span text:style-name="T26">. už darbą nakties metu (nuo 22 valandos iki 6 valandos)“.</text:span></text:p>
      <text:p text:style-name="P27"><text:span text:style-name="T28">2</text:span><text:span text:style-name="T29">.<text:s/></text:span><text:span text:style-name="T30">Skelbiu</text:span><text:span text:style-name="T31"><text:s/>šį įsakymą Policijos departamento prie Vidaus reikalų ministerijos interneto svetainėje.</text:span></text:p>
      <text:p text:style-name="P32"/>
      <text:p text:style-name="P33"/>
      <text:p text:style-name="P34">Policijos generalinis komisaras<text:tab/>Vytautas Grigara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4-11T12:22:00Z</meta:creation-date>
    <dc:date>2016-04-11T12:22:00Z</dc:date>
    <meta:template xlink:href="Normal" xlink:type="simple"/>
    <meta:editing-cycles>2</meta:editing-cycles>
    <meta:editing-duration>PT0S</meta:editing-duration>
    <meta:document-statistic meta:page-count="1" meta:paragraph-count="7" meta:word-count="110" meta:character-count="862" meta:row-count="23" meta:non-whitespace-character-count="759"/>
  </office:meta>
</office:document-meta>
</file>