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ANTŽEMINIŲ PASLAUGŲ TEIKĖJO UAB „LIETUVOS AVIALINIJOS CARGO“ PATVIRTINIMO</text:p>
      <text:p text:style-name="P12"/>
      <text:p text:style-name="P13">2006 m. gruodžio 22 d. Nr. 3-503</text:p>
      <text:p text:style-name="P14">Vilnius</text:p>
      <text:p text:style-name="P15"/>
      <text:p text:style-name="P16">Vadovaudamasis Antžeminių paslaugų teikimo oro uostuose taisyklių, patvirtintų Lietuvos Respublikos susisiekimo ministro 2002 m. balandžio 12 d. įsakymu Nr. 3-144 „Dėl Antžeminių paslaugų teikimo oro uostuose taisyklių patvirtinimo“ (Žin., 2002, Nr.<text:s/><text:a xlink:href="https://www.e-tar.lt/portal/lt/legalAct/TAR.0601B8250A55" office:target-frame-name="_blank" xlink:show="new"><text:span text:style-name="T17">40-1510</text:span></text:a>), 40 punktu,</text:p>
      <text:p text:style-name="P18"><text:span text:style-name="T19">tvirtinu</text:span><text:s/>UAB „Lietuvos avialinijos Cargo“ antžeminių paslaugų teikėju trečiosioms šalims tarptautiniame Vilniaus oro uoste teikti šias paslaugas:</text:p>
      <text:p text:style-name="P20">1. Antžeminį administravimą ir priežiūrą.</text:p>
      <text:p text:style-name="P21">2. Krovinių ir pašto paslaugas.</text:p>
      <text:p text:style-name="P22">3. Antžeminį transportavimą.</text:p>
      <text:p text:style-name="P23"/>
      <text:p text:style-name="P24"/>
      <text:p text:style-name="P25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3T12:27:00Z</meta:creation-date>
    <dc:date>2016-05-13T12:27:00Z</dc: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842" meta:row-count="31" meta:non-whitespace-character-count="749"/>
  </office:meta>
</office:document-meta>
</file>